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text-properties fo:font-size="14pt" style:font-size-asian="14pt" style:font-size-complex="14pt"/>
    </style:style>
    <style:style style:name="P40" style:parent-style-name="Normal" style:family="paragraph">
      <style:text-properties fo:font-size="14pt" style:font-size-asian="14pt" style:font-size-complex="14pt"/>
    </style:style>
    <style:style style:name="P41" style:parent-style-name="Normal" style:family="paragraph">
      <style:text-properties fo:font-size="14pt" style:font-size-asian="14pt" style:font-size-complex="14pt"/>
    </style:style>
    <style:style style:name="P42" style:parent-style-name="Normal" style:family="paragraph">
      <style:text-properties fo:font-size="14pt" style:font-size-asian="14pt" style:font-size-complex="14pt"/>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P59" style:parent-style-name="Normal" style:family="paragraph">
      <style:text-properties fo:font-size="14pt" style:font-size-asian="14pt" style:font-size-complex="14pt"/>
    </style:style>
    <style:style style:name="P60" style:parent-style-name="Normal" style:family="paragraph">
      <style:text-properties fo:font-size="14pt" style:font-size-asian="14pt" style:font-size-complex="14pt"/>
    </style:style>
    <style:style style:name="P61" style:parent-style-name="Normal" style:family="paragraph">
      <style:text-properties fo:font-size="14pt" style:font-size-asian="14pt" style:font-size-complex="14pt"/>
    </style:style>
    <style:style style:name="P62" style:parent-style-name="Normal" style:family="paragraph">
      <style:text-properties fo:font-size="14pt" style:font-size-asian="14pt" style:font-size-complex="14pt"/>
    </style:style>
    <style:style style:name="P63" style:parent-style-name="Normal" style:family="paragraph">
      <style:text-properties fo:font-size="14pt" style:font-size-asian="14pt" style:font-size-complex="14pt"/>
    </style:style>
    <style:style style:name="P64" style:parent-style-name="Normal" style:family="paragraph">
      <style:text-properties fo:font-size="14pt" style:font-size-asian="14pt" style:font-size-complex="14pt"/>
    </style:style>
    <style:style style:name="P65" style:parent-style-name="Normal" style:family="paragraph">
      <style:text-properties fo:font-size="14pt" style:font-size-asian="14pt" style:font-size-complex="14pt"/>
    </style:style>
    <style:style style:name="P66" style:parent-style-name="Normal" style:family="paragraph">
      <style:text-properties fo:font-size="14pt" style:font-size-asian="14pt" style:font-size-complex="14pt"/>
    </style:style>
    <style:style style:name="P67" style:parent-style-name="Normal" style:family="paragraph">
      <style:text-properties fo:font-size="14pt" style:font-size-asian="14pt" style:font-size-complex="14pt"/>
    </style:style>
    <style:style style:name="P68" style:parent-style-name="Normal" style:family="paragraph">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P94" style:parent-style-name="Normal" style:family="paragraph">
      <style:text-properties fo:font-size="14pt" style:font-size-asian="14pt" style:font-size-complex="14pt"/>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P113" style:parent-style-name="Normal" style:family="paragraph">
      <style:text-properties fo:font-size="14pt" style:font-size-asian="14pt" style:font-size-complex="14pt"/>
    </style:style>
    <style:style style:name="P114" style:parent-style-name="Normal" style:family="paragraph">
      <style:text-properties fo:font-size="14pt" style:font-size-asian="14pt" style:font-size-complex="14pt"/>
    </style:style>
    <style:style style:name="P115" style:parent-style-name="Normal" style:family="paragraph">
      <style:text-properties fo:font-size="14pt" style:font-size-asian="14pt" style:font-size-complex="14pt"/>
    </style:style>
    <style:style style:name="P116" style:parent-style-name="Normal" style:family="paragraph">
      <style:text-properties fo:font-size="14pt" style:font-size-asian="14pt" style:font-size-complex="14pt"/>
    </style:style>
    <style:style style:name="P117" style:parent-style-name="Normal" style:family="paragraph">
      <style:text-properties fo:font-size="14pt" style:font-size-asian="14pt" style:font-size-complex="14pt"/>
    </style:style>
    <style:style style:name="P118" style:parent-style-name="Normal" style:family="paragraph">
      <style:text-properties fo:font-size="14pt" style:font-size-asian="14pt" style:font-size-complex="14pt"/>
    </style:style>
    <style:style style:name="P119" style:parent-style-name="Normal" style:family="paragraph">
      <style:text-properties fo:font-size="14pt" style:font-size-asian="14pt" style:font-size-complex="14pt"/>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P123" style:parent-style-name="Normal" style:family="paragraph">
      <style:text-properties fo:font-size="14pt" style:font-size-asian="14pt" style:font-size-complex="14pt"/>
    </style:style>
    <style:style style:name="P124" style:parent-style-name="Normal" style:family="paragraph">
      <style:text-properties fo:font-size="14pt" style:font-size-asian="14pt" style:font-size-complex="14pt"/>
    </style:style>
    <style:style style:name="P125" style:parent-style-name="Normal" style:family="paragraph">
      <style:text-properties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Normal" style:family="paragraph">
      <style:text-properties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size="14pt" style:font-size-asian="14pt" style:font-size-complex="14pt"/>
    </style:style>
    <style:style style:name="P133" style:parent-style-name="Normal" style:family="paragraph">
      <style:text-properties fo:font-size="14pt" style:font-size-asian="14pt" style:font-size-complex="14pt"/>
    </style:style>
    <style:style style:name="P134" style:parent-style-name="Normal" style:family="paragraph">
      <style:text-properties fo:font-size="14pt" style:font-size-asian="14pt" style:font-size-complex="14pt"/>
    </style:style>
    <style:style style:name="P135" style:parent-style-name="Normal" style:family="paragraph">
      <style:text-properties fo:font-size="14pt" style:font-size-asian="14pt" style:font-size-complex="14pt"/>
    </style:style>
    <style:style style:name="P136" style:parent-style-name="Normal" style:family="paragraph">
      <style:text-properties fo:font-size="14pt" style:font-size-asian="14pt" style:font-size-complex="14pt"/>
    </style:style>
    <style:style style:name="P137" style:parent-style-name="Normal" style:family="paragraph">
      <style:text-properties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P140" style:parent-style-name="Normal" style:family="paragraph">
      <style:text-properties fo:font-size="14pt" style:font-size-asian="14pt" style:font-size-complex="14pt"/>
    </style:style>
    <style:style style:name="P141" style:parent-style-name="Normal" style:family="paragraph">
      <style:text-properties fo:font-size="14pt" style:font-size-asian="14pt" style:font-size-complex="14pt"/>
    </style:style>
    <style:style style:name="P142" style:parent-style-name="Normal" style:family="paragraph">
      <style:text-properties fo:font-size="14pt" style:font-size-asian="14pt" style:font-size-complex="14pt"/>
    </style:style>
    <style:style style:name="P143" style:parent-style-name="Normal" style:family="paragraph">
      <style:text-properties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P149" style:parent-style-name="Normal" style:family="paragraph">
      <style:text-properties fo:font-size="14pt" style:font-size-asian="14pt" style:font-size-complex="14pt"/>
    </style:style>
    <style:style style:name="P150" style:parent-style-name="Normal" style:family="paragraph">
      <style:text-properties fo:font-size="14pt" style:font-size-asian="14pt" style:font-size-complex="14pt"/>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size="14pt" style:font-size-asian="14pt" style:font-size-complex="14pt"/>
    </style:style>
    <style:style style:name="P159" style:parent-style-name="Normal" style:family="paragraph">
      <style:text-properties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P164" style:parent-style-name="Normal" style:family="paragraph">
      <style:text-properties fo:font-size="14pt" style:font-size-asian="14pt" style:font-size-complex="14pt"/>
    </style:style>
    <style:style style:name="P165" style:parent-style-name="Normal" style:family="paragraph">
      <style:text-properties fo:font-size="14pt" style:font-size-asian="14pt" style:font-size-complex="14pt"/>
    </style:style>
    <style:style style:name="P166" style:parent-style-name="Normal" style:family="paragraph">
      <style:text-properties fo:font-size="14pt" style:font-size-asian="14pt" style:font-size-complex="14pt"/>
    </style:style>
    <style:style style:name="P167" style:parent-style-name="Normal" style:family="paragraph">
      <style:text-properties fo:font-size="14pt" style:font-size-asian="14pt" style:font-size-complex="14pt"/>
    </style:style>
    <style:style style:name="P168" style:parent-style-name="Normal" style:family="paragraph">
      <style:text-properties fo:font-size="14pt" style:font-size-asian="14pt" style:font-size-complex="14pt"/>
    </style:style>
    <style:style style:name="P169" style:parent-style-name="Normal" style:family="paragraph">
      <style:text-properties fo:font-size="14pt" style:font-size-asian="14pt" style:font-size-complex="14pt"/>
    </style:style>
    <style:style style:name="P170" style:parent-style-name="Normal" style:family="paragraph">
      <style:text-properties fo:font-size="14pt" style:font-size-asian="14pt" style:font-size-complex="14pt"/>
    </style:style>
    <style:style style:name="P171" style:parent-style-name="Normal" style:family="paragraph">
      <style:text-properties fo:font-size="14pt" style:font-size-asian="14pt" style:font-size-complex="14pt"/>
    </style:style>
    <style:style style:name="P172" style:parent-style-name="Normal" style:family="paragraph">
      <style:text-properties fo:font-size="14pt" style:font-size-asian="14pt" style:font-size-complex="14pt"/>
    </style:style>
    <style:style style:name="P173" style:parent-style-name="Normal" style:family="paragraph">
      <style:text-properties fo:font-size="14pt" style:font-size-asian="14pt" style:font-size-complex="14pt"/>
    </style:style>
    <style:style style:name="P174" style:parent-style-name="Normal" style:family="paragraph">
      <style:text-properties fo:font-size="14pt" style:font-size-asian="14pt" style:font-size-complex="14pt"/>
    </style:style>
    <style:style style:name="P175" style:parent-style-name="Normal" style:family="paragraph">
      <style:text-properties fo:font-size="14pt" style:font-size-asian="14pt" style:font-size-complex="14pt"/>
    </style:style>
    <style:style style:name="P176" style:parent-style-name="Normal" style:family="paragraph">
      <style:text-properties fo:font-size="14pt" style:font-size-asian="14pt" style:font-size-complex="14pt"/>
    </style:style>
    <style:style style:name="P177" style:parent-style-name="Normal" style:family="paragraph">
      <style:text-properties fo:font-size="14pt" style:font-size-asian="14pt" style:font-size-complex="14pt"/>
    </style:style>
    <style:style style:name="P178" style:parent-style-name="Normal" style:family="paragraph">
      <style:text-properties fo:font-size="14pt" style:font-size-asian="14pt" style:font-size-complex="14pt"/>
    </style:style>
    <style:style style:name="P179" style:parent-style-name="Normal" style:family="paragraph">
      <style:text-properties fo:font-size="14pt" style:font-size-asian="14pt" style:font-size-complex="14pt"/>
    </style:style>
    <style:style style:name="P180" style:parent-style-name="Normal" style:family="paragraph">
      <style:text-properties fo:font-size="14pt" style:font-size-asian="14pt" style:font-size-complex="14pt"/>
    </style:style>
    <style:style style:name="P181" style:parent-style-name="Normal" style:family="paragraph">
      <style:text-properties fo:font-size="14pt" style:font-size-asian="14pt" style:font-size-complex="14pt"/>
    </style:style>
    <style:style style:name="P182" style:parent-style-name="Normal" style:family="paragraph">
      <style:text-properties fo:font-size="14pt" style:font-size-asian="14pt" style:font-size-complex="14pt"/>
    </style:style>
    <style:style style:name="P183" style:parent-style-name="Normal" style:family="paragraph">
      <style:text-properties fo:font-size="14pt" style:font-size-asian="14pt" style:font-size-complex="14pt"/>
    </style:style>
    <style:style style:name="P184" style:parent-style-name="Normal" style:family="paragraph">
      <style:text-properties fo:font-size="14pt" style:font-size-asian="14pt" style:font-size-complex="14pt"/>
    </style:style>
    <style:style style:name="P185" style:parent-style-name="Normal" style:family="paragraph">
      <style:text-properties fo:font-size="14pt" style:font-size-asian="14pt" style:font-size-complex="14pt"/>
    </style:style>
    <style:style style:name="P186" style:parent-style-name="Normal" style:family="paragraph">
      <style:text-properties fo:font-size="14pt" style:font-size-asian="14pt" style:font-size-complex="14pt"/>
    </style:style>
    <style:style style:name="P187" style:parent-style-name="Normal" style:family="paragraph">
      <style:text-properties fo:font-size="14pt" style:font-size-asian="14pt" style:font-size-complex="14pt"/>
    </style:style>
    <style:style style:name="P188" style:parent-style-name="Normal" style:family="paragraph">
      <style:text-properties fo:font-size="14pt" style:font-size-asian="14pt" style:font-size-complex="14pt"/>
    </style:style>
    <style:style style:name="P189" style:parent-style-name="Normal" style:family="paragraph">
      <style:text-properties fo:font-size="14pt" style:font-size-asian="14pt" style:font-size-complex="14pt"/>
    </style:style>
    <style:style style:name="P190" style:parent-style-name="Normal" style:family="paragraph">
      <style:text-properties fo:font-size="14pt" style:font-size-asian="14pt" style:font-size-complex="14pt"/>
    </style:style>
    <style:style style:name="P191" style:parent-style-name="Normal" style:family="paragraph">
      <style:text-properties fo:font-size="14pt" style:font-size-asian="14pt" style:font-size-complex="14pt"/>
    </style:style>
    <style:style style:name="P192" style:parent-style-name="Normal" style:family="paragraph">
      <style:text-properties fo:font-size="14pt" style:font-size-asian="14pt" style:font-size-complex="14pt"/>
    </style:style>
    <style:style style:name="P193" style:parent-style-name="Normal" style:family="paragraph">
      <style:text-properties fo:font-size="14pt" style:font-size-asian="14pt" style:font-size-complex="14pt"/>
    </style:style>
    <style:style style:name="P194" style:parent-style-name="Normal" style:family="paragraph">
      <style:text-properties fo:font-size="14pt" style:font-size-asian="14pt" style:font-size-complex="14pt"/>
    </style:style>
    <style:style style:name="P195" style:parent-style-name="Normal" style:family="paragraph">
      <style:text-properties fo:font-size="14pt" style:font-size-asian="14pt" style:font-size-complex="14pt"/>
    </style:style>
    <style:style style:name="P196" style:parent-style-name="Normal" style:family="paragraph">
      <style:text-properties fo:font-size="14pt" style:font-size-asian="14pt" style:font-size-complex="14pt"/>
    </style:style>
    <style:style style:name="P197" style:parent-style-name="Normal" style:family="paragraph">
      <style:text-properties fo:font-size="14pt" style:font-size-asian="14pt" style:font-size-complex="14pt"/>
    </style:style>
    <style:style style:name="P198" style:parent-style-name="Normal" style:family="paragraph">
      <style:text-properties fo:font-size="14pt" style:font-size-asian="14pt" style:font-size-complex="14pt"/>
    </style:style>
    <style:style style:name="P199" style:parent-style-name="Normal" style:family="paragraph">
      <style:text-properties fo:font-size="14pt" style:font-size-asian="14pt" style:font-size-complex="14pt"/>
    </style:style>
    <style:style style:name="P200" style:parent-style-name="Normal" style:family="paragraph">
      <style:text-properties fo:font-size="14pt" style:font-size-asian="14pt" style:font-size-complex="14pt"/>
    </style:style>
    <style:style style:name="P201" style:parent-style-name="Normal" style:family="paragraph">
      <style:text-properties fo:font-size="14pt" style:font-size-asian="14pt" style:font-size-complex="14pt"/>
    </style:style>
    <style:style style:name="P202" style:parent-style-name="Normal" style:family="paragraph">
      <style:text-properties fo:font-size="14pt" style:font-size-asian="14pt" style:font-size-complex="14pt"/>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P205" style:parent-style-name="Normal" style:family="paragraph">
      <style:text-properties fo:font-size="14pt" style:font-size-asian="14pt" style:font-size-complex="14pt"/>
    </style:style>
    <style:style style:name="P206" style:parent-style-name="Normal" style:family="paragraph">
      <style:text-properties fo:font-size="14pt" style:font-size-asian="14pt" style:font-size-complex="14pt"/>
    </style:style>
    <style:style style:name="P207" style:parent-style-name="Normal" style:family="paragraph">
      <style:text-properties fo:font-size="14pt" style:font-size-asian="14pt" style:font-size-complex="14pt"/>
    </style:style>
    <style:style style:name="P208" style:parent-style-name="Normal" style:family="paragraph">
      <style:text-properties fo:font-size="14pt" style:font-size-asian="14pt" style:font-size-complex="14pt"/>
    </style:style>
    <style:style style:name="P209" style:parent-style-name="Normal" style:family="paragraph">
      <style:text-properties fo:font-size="14pt" style:font-size-asian="14pt" style:font-size-complex="14pt"/>
    </style:style>
    <style:style style:name="P210" style:parent-style-name="Normal" style:family="paragraph">
      <style:text-properties fo:font-size="14pt" style:font-size-asian="14pt" style:font-size-complex="14pt"/>
    </style:style>
    <style:style style:name="P211" style:parent-style-name="Normal" style:family="paragraph">
      <style:text-properties fo:font-size="14pt" style:font-size-asian="14pt" style:font-size-complex="14pt"/>
    </style:style>
    <style:style style:name="P212" style:parent-style-name="Normal" style:family="paragraph">
      <style:text-properties fo:font-size="14pt" style:font-size-asian="14pt" style:font-size-complex="14pt"/>
    </style:style>
    <style:style style:name="P213" style:parent-style-name="Normal" style:family="paragraph">
      <style:text-properties fo:font-size="14pt" style:font-size-asian="14pt" style:font-size-complex="14pt"/>
    </style:style>
    <style:style style:name="P214" style:parent-style-name="Normal" style:family="paragraph">
      <style:text-properties fo:font-size="14pt" style:font-size-asian="14pt" style:font-size-complex="14pt"/>
    </style:style>
    <style:style style:name="P215" style:parent-style-name="Normal" style:family="paragraph">
      <style:text-properties fo:font-size="14pt" style:font-size-asian="14pt" style:font-size-complex="14pt"/>
    </style:style>
    <style:style style:name="P216" style:parent-style-name="Normal" style:family="paragraph">
      <style:text-properties fo:font-size="14pt" style:font-size-asian="14pt" style:font-size-complex="14pt"/>
    </style:style>
    <style:style style:name="P217" style:parent-style-name="Normal" style:family="paragraph">
      <style:text-properties fo:font-size="14pt" style:font-size-asian="14pt" style:font-size-complex="14pt"/>
    </style:style>
    <style:style style:name="P218" style:parent-style-name="Normal" style:family="paragraph">
      <style:text-properties fo:font-size="14pt" style:font-size-asian="14pt" style:font-size-complex="14pt"/>
    </style:style>
    <style:style style:name="P219" style:parent-style-name="Normal" style:family="paragraph">
      <style:text-properties fo:font-size="14pt" style:font-size-asian="14pt" style:font-size-complex="14pt"/>
    </style:style>
    <style:style style:name="P220" style:parent-style-name="Normal" style:family="paragraph">
      <style:text-properties fo:font-size="14pt" style:font-size-asian="14pt" style:font-size-complex="14pt"/>
    </style:style>
    <style:style style:name="P221" style:parent-style-name="Normal" style:family="paragraph">
      <style:text-properties fo:font-size="14pt" style:font-size-asian="14pt" style:font-size-complex="14pt"/>
    </style:style>
    <style:style style:name="P222" style:parent-style-name="Normal" style:family="paragraph">
      <style:text-properties fo:font-size="14pt" style:font-size-asian="14pt" style:font-size-complex="14pt"/>
    </style:style>
    <style:style style:name="P223" style:parent-style-name="Normal" style:family="paragraph">
      <style:text-properties fo:font-size="14pt" style:font-size-asian="14pt" style:font-size-complex="14pt"/>
    </style:style>
    <style:style style:name="P224" style:parent-style-name="Normal" style:family="paragraph">
      <style:text-properties fo:font-size="14pt" style:font-size-asian="14pt" style:font-size-complex="14pt"/>
    </style:style>
    <style:style style:name="P225" style:parent-style-name="Normal" style:family="paragraph">
      <style:text-properties fo:font-size="14pt" style:font-size-asian="14pt" style:font-size-complex="14pt"/>
    </style:style>
    <style:style style:name="P226" style:parent-style-name="Normal" style:family="paragraph">
      <style:text-properties fo:font-size="14pt" style:font-size-asian="14pt" style:font-size-complex="14pt"/>
    </style:style>
    <style:style style:name="P227" style:parent-style-name="Normal" style:family="paragraph">
      <style:text-properties fo:font-size="14pt" style:font-size-asian="14pt" style:font-size-complex="14pt"/>
    </style:style>
    <style:style style:name="P228" style:parent-style-name="Normal" style:family="paragraph">
      <style:text-properties fo:font-size="14pt" style:font-size-asian="14pt" style:font-size-complex="14pt"/>
    </style:style>
    <style:style style:name="P229" style:parent-style-name="Normal" style:family="paragraph">
      <style:text-properties fo:font-size="14pt" style:font-size-asian="14pt" style:font-size-complex="14pt"/>
    </style:style>
    <style:style style:name="P230" style:parent-style-name="Normal" style:family="paragraph">
      <style:text-properties fo:font-size="14pt" style:font-size-asian="14pt" style:font-size-complex="14pt"/>
    </style:style>
    <style:style style:name="P231" style:parent-style-name="Normal" style:family="paragraph">
      <style:text-properties fo:font-size="14pt" style:font-size-asian="14pt" style:font-size-complex="14pt"/>
    </style:style>
    <style:style style:name="P232" style:parent-style-name="Normal" style:family="paragraph">
      <style:text-properties fo:font-size="14pt" style:font-size-asian="14pt" style:font-size-complex="14pt"/>
    </style:style>
    <style:style style:name="P233" style:parent-style-name="Normal" style:family="paragraph">
      <style:text-properties fo:font-size="14pt" style:font-size-asian="14pt" style:font-size-complex="14pt"/>
    </style:style>
    <style:style style:name="P234" style:parent-style-name="Normal" style:family="paragraph">
      <style:text-properties fo:font-size="14pt" style:font-size-asian="14pt" style:font-size-complex="14pt"/>
    </style:style>
    <style:style style:name="P235" style:parent-style-name="Normal" style:family="paragraph">
      <style:text-properties fo:font-size="14pt" style:font-size-asian="14pt" style:font-size-complex="14pt"/>
    </style:style>
    <style:style style:name="P236" style:parent-style-name="Normal" style:family="paragraph">
      <style:text-properties fo:font-size="14pt" style:font-size-asian="14pt" style:font-size-complex="14pt"/>
    </style:style>
    <style:style style:name="P237" style:parent-style-name="Normal" style:family="paragraph">
      <style:text-properties fo:font-size="14pt" style:font-size-asian="14pt" style:font-size-complex="14pt"/>
    </style:style>
    <style:style style:name="P238" style:parent-style-name="Normal" style:family="paragraph">
      <style:text-properties fo:font-size="14pt" style:font-size-asian="14pt" style:font-size-complex="14pt"/>
    </style:style>
    <style:style style:name="P239" style:parent-style-name="Normal" style:family="paragraph">
      <style:text-properties fo:font-size="14pt" style:font-size-asian="14pt" style:font-size-complex="14pt"/>
    </style:style>
    <style:style style:name="P240" style:parent-style-name="Normal" style:family="paragraph">
      <style:text-properties fo:font-size="14pt" style:font-size-asian="14pt" style:font-size-complex="14pt"/>
    </style:style>
    <style:style style:name="P241" style:parent-style-name="Normal" style:family="paragraph">
      <style:text-properties fo:font-size="14pt" style:font-size-asian="14pt" style:font-size-complex="14pt"/>
    </style:style>
    <style:style style:name="P242" style:parent-style-name="Normal" style:family="paragraph">
      <style:text-properties fo:font-size="14pt" style:font-size-asian="14pt" style:font-size-complex="14pt"/>
    </style:style>
    <style:style style:name="P243" style:parent-style-name="Normal" style:family="paragraph">
      <style:text-properties fo:font-size="14pt" style:font-size-asian="14pt" style:font-size-complex="14pt"/>
    </style:style>
    <style:style style:name="P244" style:parent-style-name="Normal" style:family="paragraph">
      <style:text-properties fo:font-size="14pt" style:font-size-asian="14pt" style:font-size-complex="14pt"/>
    </style:style>
    <style:style style:name="P245" style:parent-style-name="Normal" style:family="paragraph">
      <style:text-properties fo:font-size="14pt" style:font-size-asian="14pt" style:font-size-complex="14pt"/>
    </style:style>
    <style:style style:name="P246" style:parent-style-name="Normal" style:family="paragraph">
      <style:text-properties fo:font-size="14pt" style:font-size-asian="14pt" style:font-size-complex="14pt"/>
    </style:style>
    <style:style style:name="P247" style:parent-style-name="Normal" style:family="paragraph">
      <style:text-properties fo:font-size="14pt" style:font-size-asian="14pt" style:font-size-complex="14pt"/>
    </style:style>
    <style:style style:name="P248" style:parent-style-name="Normal" style:family="paragraph">
      <style:text-properties fo:font-size="14pt" style:font-size-asian="14pt" style:font-size-complex="14pt"/>
    </style:style>
    <style:style style:name="P249" style:parent-style-name="Normal" style:family="paragraph">
      <style:text-properties fo:font-size="14pt" style:font-size-asian="14pt" style:font-size-complex="14pt"/>
    </style:style>
    <style:style style:name="P250" style:parent-style-name="Normal" style:family="paragraph">
      <style:text-properties fo:font-size="14pt" style:font-size-asian="14pt" style:font-size-complex="14pt"/>
    </style:style>
    <style:style style:name="P251" style:parent-style-name="Normal" style:family="paragraph">
      <style:text-properties fo:font-size="14pt" style:font-size-asian="14pt" style:font-size-complex="14pt"/>
    </style:style>
    <style:style style:name="P252" style:parent-style-name="Normal" style:family="paragraph">
      <style:text-properties fo:font-size="14pt" style:font-size-asian="14pt" style:font-size-complex="14pt"/>
    </style:style>
    <style:style style:name="P253" style:parent-style-name="Normal" style:family="paragraph">
      <style:text-properties fo:font-size="14pt" style:font-size-asian="14pt" style:font-size-complex="14pt"/>
    </style:style>
    <style:style style:name="P254" style:parent-style-name="Normal" style:family="paragraph">
      <style:text-properties fo:font-size="14pt" style:font-size-asian="14pt" style:font-size-complex="14pt"/>
    </style:style>
    <style:style style:name="P255" style:parent-style-name="Normal" style:family="paragraph">
      <style:text-properties fo:font-size="14pt" style:font-size-asian="14pt" style:font-size-complex="14pt"/>
    </style:style>
    <style:style style:name="P256" style:parent-style-name="Normal" style:family="paragraph">
      <style:text-properties fo:font-size="14pt" style:font-size-asian="14pt" style:font-size-complex="14pt"/>
    </style:style>
    <style:style style:name="P257" style:parent-style-name="Normal" style:family="paragraph">
      <style:text-properties fo:font-size="14pt" style:font-size-asian="14pt" style:font-size-complex="14pt"/>
    </style:style>
    <style:style style:name="P258" style:parent-style-name="Normal" style:family="paragraph">
      <style:text-properties fo:font-size="14pt" style:font-size-asian="14pt" style:font-size-complex="14pt"/>
    </style:style>
    <style:style style:name="P259" style:parent-style-name="Normal" style:family="paragraph">
      <style:text-properties fo:font-size="14pt" style:font-size-asian="14pt" style:font-size-complex="14pt"/>
    </style:style>
    <style:style style:name="P260" style:parent-style-name="Normal" style:family="paragraph">
      <style:text-properties fo:font-size="14pt" style:font-size-asian="14pt" style:font-size-complex="14pt"/>
    </style:style>
    <style:style style:name="P261" style:parent-style-name="Normal" style:family="paragraph">
      <style:text-properties fo:font-size="14pt" style:font-size-asian="14pt" style:font-size-complex="14pt"/>
    </style:style>
    <style:style style:name="P262" style:parent-style-name="Normal" style:family="paragraph">
      <style:text-properties fo:font-size="14pt" style:font-size-asian="14pt" style:font-size-complex="14pt"/>
    </style:style>
    <style:style style:name="P263" style:parent-style-name="Normal" style:family="paragraph">
      <style:text-properties fo:font-size="14pt" style:font-size-asian="14pt" style:font-size-complex="14pt"/>
    </style:style>
    <style:style style:name="P264" style:parent-style-name="Normal" style:family="paragraph">
      <style:text-properties fo:font-size="14pt" style:font-size-asian="14pt" style:font-size-complex="14pt"/>
    </style:style>
    <style:style style:name="P265" style:parent-style-name="Normal" style:family="paragraph">
      <style:text-properties fo:font-size="14pt" style:font-size-asian="14pt" style:font-size-complex="14pt"/>
    </style:style>
    <style:style style:name="P266" style:parent-style-name="Normal" style:family="paragraph">
      <style:text-properties fo:font-size="14pt" style:font-size-asian="14pt" style:font-size-complex="14pt"/>
    </style:style>
    <style:style style:name="P267" style:parent-style-name="Normal" style:family="paragraph">
      <style:text-properties fo:font-size="14pt" style:font-size-asian="14pt" style:font-size-complex="14pt"/>
    </style:style>
    <style:style style:name="P268" style:parent-style-name="Normal" style:family="paragraph">
      <style:text-properties fo:font-size="14pt" style:font-size-asian="14pt" style:font-size-complex="14pt"/>
    </style:style>
    <style:style style:name="P269" style:parent-style-name="Normal" style:family="paragraph">
      <style:text-properties fo:font-size="14pt" style:font-size-asian="14pt" style:font-size-complex="14pt"/>
    </style:style>
    <style:style style:name="P270" style:parent-style-name="Normal" style:family="paragraph">
      <style:text-properties fo:font-size="14pt" style:font-size-asian="14pt" style:font-size-complex="14pt"/>
    </style:style>
    <style:style style:name="P271" style:parent-style-name="Normal" style:family="paragraph">
      <style:text-properties fo:font-size="14pt" style:font-size-asian="14pt" style:font-size-complex="14pt"/>
    </style:style>
    <style:style style:name="P272" style:parent-style-name="Normal" style:family="paragraph">
      <style:text-properties fo:font-size="14pt" style:font-size-asian="14pt" style:font-size-complex="14pt"/>
    </style:style>
    <style:style style:name="P273" style:parent-style-name="Normal" style:family="paragraph">
      <style:text-properties fo:font-size="14pt" style:font-size-asian="14pt" style:font-size-complex="14pt"/>
    </style:style>
    <style:style style:name="P274" style:parent-style-name="Normal" style:family="paragraph">
      <style:text-properties fo:font-size="14pt" style:font-size-asian="14pt" style:font-size-complex="14pt"/>
    </style:style>
    <style:style style:name="P275" style:parent-style-name="Normal" style:family="paragraph">
      <style:text-properties fo:font-size="14pt" style:font-size-asian="14pt" style:font-size-complex="14pt"/>
    </style:style>
    <style:style style:name="P276" style:parent-style-name="Normal" style:family="paragraph">
      <style:text-properties fo:font-size="14pt" style:font-size-asian="14pt" style:font-size-complex="14pt"/>
    </style:style>
    <style:style style:name="P277" style:parent-style-name="Normal" style:family="paragraph">
      <style:text-properties fo:font-size="14pt" style:font-size-asian="14pt" style:font-size-complex="14pt"/>
    </style:style>
    <style:style style:name="P278" style:parent-style-name="Normal" style:family="paragraph">
      <style:text-properties fo:font-size="14pt" style:font-size-asian="14pt" style:font-size-complex="14pt"/>
    </style:style>
    <style:style style:name="P279" style:parent-style-name="Normal" style:family="paragraph">
      <style:text-properties fo:font-size="14pt" style:font-size-asian="14pt" style:font-size-complex="14pt"/>
    </style:style>
    <style:style style:name="P280" style:parent-style-name="Normal" style:family="paragraph">
      <style:text-properties fo:font-size="14pt" style:font-size-asian="14pt" style:font-size-complex="14pt"/>
    </style:style>
    <style:style style:name="P281" style:parent-style-name="Normal" style:family="paragraph">
      <style:text-properties fo:font-size="14pt" style:font-size-asian="14pt" style:font-size-complex="14pt"/>
    </style:style>
    <style:style style:name="P282" style:parent-style-name="Normal" style:family="paragraph">
      <style:text-properties fo:font-size="14pt" style:font-size-asian="14pt" style:font-size-complex="14pt"/>
    </style:style>
    <style:style style:name="P283" style:parent-style-name="Normal" style:family="paragraph">
      <style:text-properties fo:font-size="14pt" style:font-size-asian="14pt" style:font-size-complex="14pt"/>
    </style:style>
    <style:style style:name="P284" style:parent-style-name="Normal" style:family="paragraph">
      <style:text-properties fo:font-size="14pt" style:font-size-asian="14pt" style:font-size-complex="14pt"/>
    </style:style>
    <style:style style:name="P285" style:parent-style-name="Normal" style:family="paragraph">
      <style:text-properties fo:font-size="14pt" style:font-size-asian="14pt" style:font-size-complex="14pt"/>
    </style:style>
    <style:style style:name="P286" style:parent-style-name="Normal" style:family="paragraph">
      <style:text-properties fo:font-size="14pt" style:font-size-asian="14pt" style:font-size-complex="14pt"/>
    </style:style>
    <style:style style:name="P287" style:parent-style-name="Normal" style:family="paragraph">
      <style:text-properties fo:font-size="14pt" style:font-size-asian="14pt" style:font-size-complex="14pt"/>
    </style:style>
    <style:style style:name="P288" style:parent-style-name="Normal" style:family="paragraph">
      <style:text-properties fo:font-size="14pt" style:font-size-asian="14pt" style:font-size-complex="14pt"/>
    </style:style>
    <style:style style:name="P289" style:parent-style-name="Normal" style:family="paragraph">
      <style:text-properties fo:font-size="14pt" style:font-size-asian="14pt" style:font-size-complex="14pt"/>
    </style:style>
    <style:style style:name="P290" style:parent-style-name="Normal" style:family="paragraph">
      <style:text-properties fo:font-size="14pt" style:font-size-asian="14pt" style:font-size-complex="14pt"/>
    </style:style>
    <style:style style:name="P291" style:parent-style-name="Normal" style:family="paragraph">
      <style:text-properties fo:font-size="14pt" style:font-size-asian="14pt" style:font-size-complex="14pt"/>
    </style:style>
    <style:style style:name="P292" style:parent-style-name="Normal" style:family="paragraph">
      <style:text-properties fo:font-size="14pt" style:font-size-asian="14pt" style:font-size-complex="14pt"/>
    </style:style>
    <style:style style:name="P293" style:parent-style-name="Normal" style:family="paragraph">
      <style:text-properties fo:font-size="14pt" style:font-size-asian="14pt" style:font-size-complex="14pt"/>
    </style:style>
    <style:style style:name="P294" style:parent-style-name="Normal" style:family="paragraph">
      <style:text-properties fo:font-size="14pt" style:font-size-asian="14pt" style:font-size-complex="14pt"/>
    </style:style>
    <style:style style:name="P295" style:parent-style-name="Normal" style:family="paragraph">
      <style:text-properties fo:font-size="14pt" style:font-size-asian="14pt" style:font-size-complex="14pt"/>
    </style:style>
    <style:style style:name="P296" style:parent-style-name="Normal" style:family="paragraph">
      <style:text-properties fo:font-size="14pt" style:font-size-asian="14pt" style:font-size-complex="14pt"/>
    </style:style>
    <style:style style:name="P297" style:parent-style-name="Normal" style:family="paragraph">
      <style:text-properties fo:font-size="14pt" style:font-size-asian="14pt" style:font-size-complex="14pt"/>
    </style:style>
    <style:style style:name="P298" style:parent-style-name="Normal" style:family="paragraph">
      <style:text-properties fo:font-size="14pt" style:font-size-asian="14pt" style:font-size-complex="14pt"/>
    </style:style>
    <style:style style:name="P299" style:parent-style-name="Normal" style:family="paragraph">
      <style:text-properties fo:font-size="14pt" style:font-size-asian="14pt" style:font-size-complex="14pt"/>
    </style:style>
    <style:style style:name="P300" style:parent-style-name="Normal" style:family="paragraph">
      <style:text-properties fo:font-size="14pt" style:font-size-asian="14pt" style:font-size-complex="14pt"/>
    </style:style>
    <style:style style:name="P301" style:parent-style-name="Normal" style:family="paragraph">
      <style:text-properties fo:font-size="14pt" style:font-size-asian="14pt" style:font-size-complex="14pt"/>
    </style:style>
    <style:style style:name="P302" style:parent-style-name="Normal" style:family="paragraph">
      <style:text-properties fo:font-size="14pt" style:font-size-asian="14pt" style:font-size-complex="14pt"/>
    </style:style>
    <style:style style:name="P303" style:parent-style-name="Normal" style:family="paragraph">
      <style:text-properties fo:font-size="14pt" style:font-size-asian="14pt" style:font-size-complex="14pt"/>
    </style:style>
    <style:style style:name="P304" style:parent-style-name="Normal" style:family="paragraph">
      <style:text-properties fo:font-size="14pt" style:font-size-asian="14pt" style:font-size-complex="14pt"/>
    </style:style>
    <style:style style:name="P305" style:parent-style-name="Normal" style:family="paragraph">
      <style:text-properties fo:font-size="14pt" style:font-size-asian="14pt" style:font-size-complex="14pt"/>
    </style:style>
    <style:style style:name="P306" style:parent-style-name="Normal" style:family="paragraph">
      <style:text-properties fo:font-size="14pt" style:font-size-asian="14pt" style:font-size-complex="14pt"/>
    </style:style>
    <style:style style:name="P307" style:parent-style-name="Normal" style:family="paragraph">
      <style:text-properties fo:font-size="14pt" style:font-size-asian="14pt" style:font-size-complex="14pt"/>
    </style:style>
    <style:style style:name="P308" style:parent-style-name="Normal" style:family="paragraph">
      <style:text-properties fo:font-size="14pt" style:font-size-asian="14pt" style:font-size-complex="14pt"/>
    </style:style>
    <style:style style:name="P309" style:parent-style-name="Normal" style:family="paragraph">
      <style:text-properties fo:font-size="14pt" style:font-size-asian="14pt" style:font-size-complex="14pt"/>
    </style:style>
    <style:style style:name="P310" style:parent-style-name="Normal" style:family="paragraph">
      <style:text-properties fo:font-size="14pt" style:font-size-asian="14pt" style:font-size-complex="14pt"/>
    </style:style>
    <style:style style:name="P311" style:parent-style-name="Normal" style:family="paragraph">
      <style:text-properties fo:font-size="14pt" style:font-size-asian="14pt" style:font-size-complex="14pt"/>
    </style:style>
    <style:style style:name="P312" style:parent-style-name="Normal" style:family="paragraph">
      <style:text-properties fo:font-size="14pt" style:font-size-asian="14pt" style:font-size-complex="14pt"/>
    </style:style>
    <style:style style:name="P313" style:parent-style-name="Normal" style:family="paragraph">
      <style:text-properties fo:font-size="14pt" style:font-size-asian="14pt" style:font-size-complex="14pt"/>
    </style:style>
    <style:style style:name="P314" style:parent-style-name="Normal" style:family="paragraph">
      <style:text-properties fo:font-size="14pt" style:font-size-asian="14pt" style:font-size-complex="14pt"/>
    </style:style>
    <style:style style:name="P315" style:parent-style-name="Normal" style:family="paragraph">
      <style:text-properties fo:font-size="14pt" style:font-size-asian="14pt" style:font-size-complex="14pt"/>
    </style:style>
    <style:style style:name="P316" style:parent-style-name="Normal" style:family="paragraph">
      <style:text-properties fo:font-size="14pt" style:font-size-asian="14pt" style:font-size-complex="14pt"/>
    </style:style>
    <style:style style:name="P317" style:parent-style-name="Normal" style:family="paragraph">
      <style:text-properties fo:font-size="14pt" style:font-size-asian="14pt" style:font-size-complex="14pt"/>
    </style:style>
    <style:style style:name="P318" style:parent-style-name="Normal" style:family="paragraph">
      <style:text-properties fo:font-size="14pt" style:font-size-asian="14pt" style:font-size-complex="14pt"/>
    </style:style>
    <style:style style:name="P319" style:parent-style-name="Normal" style:family="paragraph">
      <style:text-properties fo:font-size="14pt" style:font-size-asian="14pt" style:font-size-complex="14pt"/>
    </style:style>
    <style:style style:name="P320" style:parent-style-name="Normal" style:family="paragraph">
      <style:text-properties fo:font-size="14pt" style:font-size-asian="14pt" style:font-size-complex="14pt"/>
    </style:style>
    <style:style style:name="P321" style:parent-style-name="Normal" style:family="paragraph">
      <style:text-properties fo:font-size="14pt" style:font-size-asian="14pt" style:font-size-complex="14pt"/>
    </style:style>
    <style:style style:name="P322" style:parent-style-name="Normal" style:family="paragraph">
      <style:text-properties fo:font-size="14pt" style:font-size-asian="14pt" style:font-size-complex="14pt"/>
    </style:style>
    <style:style style:name="P323" style:parent-style-name="Normal" style:family="paragraph">
      <style:text-properties fo:font-size="14pt" style:font-size-asian="14pt" style:font-size-complex="14pt"/>
    </style:style>
    <style:style style:name="P324" style:parent-style-name="Normal" style:family="paragraph">
      <style:text-properties fo:font-size="14pt" style:font-size-asian="14pt" style:font-size-complex="14pt"/>
    </style:style>
    <style:style style:name="P325" style:parent-style-name="Normal" style:family="paragraph">
      <style:text-properties fo:font-size="14pt" style:font-size-asian="14pt" style:font-size-complex="14pt"/>
    </style:style>
    <style:style style:name="P326" style:parent-style-name="Normal" style:family="paragraph">
      <style:text-properties fo:font-size="14pt" style:font-size-asian="14pt" style:font-size-complex="14pt"/>
    </style:style>
    <style:style style:name="P327" style:parent-style-name="Normal" style:family="paragraph">
      <style:text-properties fo:font-size="14pt" style:font-size-asian="14pt" style:font-size-complex="14pt"/>
    </style:style>
    <style:style style:name="P328" style:parent-style-name="Normal" style:family="paragraph">
      <style:text-properties fo:font-size="14pt" style:font-size-asian="14pt" style:font-size-complex="14pt"/>
    </style:style>
    <style:style style:name="P329" style:parent-style-name="Normal" style:family="paragraph">
      <style:text-properties fo:font-size="14pt" style:font-size-asian="14pt" style:font-size-complex="14pt"/>
    </style:style>
    <style:style style:name="P330" style:parent-style-name="Normal" style:family="paragraph">
      <style:text-properties fo:font-size="14pt" style:font-size-asian="14pt" style:font-size-complex="14pt"/>
    </style:style>
    <style:style style:name="P331" style:parent-style-name="Normal" style:family="paragraph">
      <style:text-properties fo:font-size="14pt" style:font-size-asian="14pt" style:font-size-complex="14pt"/>
    </style:style>
    <style:style style:name="P332" style:parent-style-name="Normal" style:family="paragraph">
      <style:text-properties fo:font-size="14pt" style:font-size-asian="14pt" style:font-size-complex="14pt"/>
    </style:style>
    <style:style style:name="P333" style:parent-style-name="Normal" style:family="paragraph">
      <style:text-properties fo:font-size="14pt" style:font-size-asian="14pt" style:font-size-complex="14pt"/>
    </style:style>
    <style:style style:name="P334" style:parent-style-name="Normal" style:family="paragraph">
      <style:text-properties fo:font-size="14pt" style:font-size-asian="14pt" style:font-size-complex="14pt"/>
    </style:style>
    <style:style style:name="P335" style:parent-style-name="Normal" style:family="paragraph">
      <style:text-properties fo:font-size="14pt" style:font-size-asian="14pt" style:font-size-complex="14pt"/>
    </style:style>
    <style:style style:name="P336" style:parent-style-name="Normal" style:family="paragraph">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P339" style:parent-style-name="Normal" style:family="paragraph">
      <style:text-properties fo:font-size="14pt" style:font-size-asian="14pt" style:font-size-complex="14pt"/>
    </style:style>
    <style:style style:name="P340" style:parent-style-name="Normal" style:family="paragraph">
      <style:text-properties fo:font-size="14pt" style:font-size-asian="14pt" style:font-size-complex="14pt"/>
    </style:style>
    <style:style style:name="P341" style:parent-style-name="Normal" style:family="paragraph">
      <style:text-properties fo:font-size="14pt" style:font-size-asian="14pt" style:font-size-complex="14pt"/>
    </style:style>
    <style:style style:name="P342" style:parent-style-name="Normal" style:family="paragraph">
      <style:text-properties fo:font-size="14pt" style:font-size-asian="14pt" style:font-size-complex="14pt"/>
    </style:style>
    <style:style style:name="P343" style:parent-style-name="Normal" style:family="paragraph">
      <style:text-properties fo:font-size="14pt" style:font-size-asian="14pt" style:font-size-complex="14pt"/>
    </style:style>
    <style:style style:name="P344" style:parent-style-name="Normal" style:family="paragraph">
      <style:text-properties fo:font-size="14pt" style:font-size-asian="14pt" style:font-size-complex="14pt"/>
    </style:style>
    <style:style style:name="P345" style:parent-style-name="Normal" style:family="paragraph">
      <style:text-properties fo:font-size="14pt" style:font-size-asian="14pt" style:font-size-complex="14pt"/>
    </style:style>
    <style:style style:name="P346" style:parent-style-name="Normal" style:family="paragraph">
      <style:text-properties fo:font-size="14pt" style:font-size-asian="14pt" style:font-size-complex="14pt"/>
    </style:style>
    <style:style style:name="P347" style:parent-style-name="Normal" style:family="paragraph">
      <style:text-properties fo:font-size="14pt" style:font-size-asian="14pt" style:font-size-complex="14pt"/>
    </style:style>
    <style:style style:name="P348" style:parent-style-name="Normal" style:family="paragraph">
      <style:text-properties fo:font-size="14pt" style:font-size-asian="14pt" style:font-size-complex="14pt"/>
    </style:style>
    <style:style style:name="P349" style:parent-style-name="Normal" style:family="paragraph">
      <style:text-properties fo:font-size="14pt" style:font-size-asian="14pt" style:font-size-complex="14pt"/>
    </style:style>
    <style:style style:name="P350" style:parent-style-name="Normal" style:family="paragraph">
      <style:text-properties fo:font-size="14pt" style:font-size-asian="14pt" style:font-size-complex="14pt"/>
    </style:style>
    <style:style style:name="P351" style:parent-style-name="Normal" style:family="paragraph">
      <style:text-properties fo:font-size="14pt" style:font-size-asian="14pt" style:font-size-complex="14pt"/>
    </style:style>
    <style:style style:name="P352" style:parent-style-name="Normal" style:family="paragraph">
      <style:text-properties fo:font-size="14pt" style:font-size-asian="14pt" style:font-size-complex="14pt"/>
    </style:style>
    <style:style style:name="P353" style:parent-style-name="Normal" style:family="paragraph">
      <style:text-properties fo:font-size="14pt" style:font-size-asian="14pt" style:font-size-complex="14pt"/>
    </style:style>
    <style:style style:name="P354" style:parent-style-name="Normal" style:family="paragraph">
      <style:text-properties fo:font-size="14pt" style:font-size-asian="14pt" style:font-size-complex="14pt"/>
    </style:style>
    <style:style style:name="P355" style:parent-style-name="Normal" style:family="paragraph">
      <style:text-properties fo:font-size="14pt" style:font-size-asian="14pt" style:font-size-complex="14pt"/>
    </style:style>
    <style:style style:name="P356" style:parent-style-name="Normal" style:family="paragraph">
      <style:text-properties fo:font-size="14pt" style:font-size-asian="14pt" style:font-size-complex="14pt"/>
    </style:style>
    <style:style style:name="P357" style:parent-style-name="Normal" style:family="paragraph">
      <style:text-properties fo:font-size="14pt" style:font-size-asian="14pt" style:font-size-complex="14pt"/>
    </style:style>
    <style:style style:name="P358" style:parent-style-name="Normal" style:family="paragraph">
      <style:text-properties fo:font-size="14pt" style:font-size-asian="14pt" style:font-size-complex="14pt"/>
    </style:style>
    <style:style style:name="P359" style:parent-style-name="Normal" style:family="paragraph">
      <style:text-properties fo:font-size="14pt" style:font-size-asian="14pt" style:font-size-complex="14pt"/>
    </style:style>
    <style:style style:name="P360" style:parent-style-name="Normal" style:family="paragraph">
      <style:text-properties fo:font-size="14pt" style:font-size-asian="14pt" style:font-size-complex="14pt"/>
    </style:style>
    <style:style style:name="P361" style:parent-style-name="Normal" style:family="paragraph">
      <style:text-properties fo:font-size="14pt" style:font-size-asian="14pt" style:font-size-complex="14pt"/>
    </style:style>
    <style:style style:name="P362" style:parent-style-name="Normal" style:family="paragraph">
      <style:text-properties fo:font-size="14pt" style:font-size-asian="14pt" style:font-size-complex="14pt"/>
    </style:style>
    <style:style style:name="P363" style:parent-style-name="Normal" style:family="paragraph">
      <style:text-properties fo:font-size="14pt" style:font-size-asian="14pt" style:font-size-complex="14pt"/>
    </style:style>
    <style:style style:name="P364" style:parent-style-name="Normal" style:family="paragraph">
      <style:text-properties fo:font-size="14pt" style:font-size-asian="14pt" style:font-size-complex="14pt"/>
    </style:style>
    <style:style style:name="P365" style:parent-style-name="Normal" style:family="paragraph">
      <style:text-properties fo:font-size="14pt" style:font-size-asian="14pt" style:font-size-complex="14pt"/>
    </style:style>
    <style:style style:name="P366" style:parent-style-name="Normal" style:family="paragraph">
      <style:text-properties fo:font-size="14pt" style:font-size-asian="14pt" style:font-size-complex="14pt"/>
    </style:style>
    <style:style style:name="P367" style:parent-style-name="Normal" style:family="paragraph">
      <style:text-properties fo:font-size="14pt" style:font-size-asian="14pt" style:font-size-complex="14pt"/>
    </style:style>
    <style:style style:name="P368" style:parent-style-name="Normal" style:family="paragraph">
      <style:text-properties fo:font-size="14pt" style:font-size-asian="14pt" style:font-size-complex="14pt"/>
    </style:style>
    <style:style style:name="P369" style:parent-style-name="Normal" style:family="paragraph">
      <style:text-properties fo:font-size="14pt" style:font-size-asian="14pt" style:font-size-complex="14pt"/>
    </style:style>
    <style:style style:name="P370" style:parent-style-name="Normal" style:family="paragraph">
      <style:text-properties fo:font-size="14pt" style:font-size-asian="14pt" style:font-size-complex="14pt"/>
    </style:style>
    <style:style style:name="P371" style:parent-style-name="Normal" style:family="paragraph">
      <style:text-properties fo:font-size="14pt" style:font-size-asian="14pt" style:font-size-complex="14pt"/>
    </style:style>
    <style:style style:name="P372" style:parent-style-name="Normal" style:family="paragraph">
      <style:text-properties fo:font-size="14pt" style:font-size-asian="14pt" style:font-size-complex="14pt"/>
    </style:style>
    <style:style style:name="P373" style:parent-style-name="Normal" style:family="paragraph">
      <style:text-properties fo:font-size="14pt" style:font-size-asian="14pt" style:font-size-complex="14pt"/>
    </style:style>
    <style:style style:name="P374" style:parent-style-name="Normal" style:family="paragraph">
      <style:text-properties fo:font-size="14pt" style:font-size-asian="14pt" style:font-size-complex="14pt"/>
    </style:style>
    <style:style style:name="P375" style:parent-style-name="Normal" style:family="paragraph">
      <style:text-properties fo:font-size="14pt" style:font-size-asian="14pt" style:font-size-complex="14pt"/>
    </style:style>
    <style:style style:name="P376" style:parent-style-name="Normal" style:family="paragraph">
      <style:text-properties fo:font-size="14pt" style:font-size-asian="14pt" style:font-size-complex="14pt"/>
    </style:style>
    <style:style style:name="P377" style:parent-style-name="Normal" style:family="paragraph">
      <style:text-properties fo:font-size="14pt" style:font-size-asian="14pt" style:font-size-complex="14pt"/>
    </style:style>
    <style:style style:name="P378" style:parent-style-name="Normal" style:family="paragraph">
      <style:text-properties fo:font-size="14pt" style:font-size-asian="14pt" style:font-size-complex="14pt"/>
    </style:style>
    <style:style style:name="P379" style:parent-style-name="Normal" style:family="paragraph">
      <style:text-properties fo:font-size="14pt" style:font-size-asian="14pt" style:font-size-complex="14pt"/>
    </style:style>
    <style:style style:name="P380" style:parent-style-name="Normal" style:family="paragraph">
      <style:text-properties fo:font-size="14pt" style:font-size-asian="14pt" style:font-size-complex="14pt"/>
    </style:style>
    <style:style style:name="P381" style:parent-style-name="Normal" style:family="paragraph">
      <style:text-properties fo:font-size="14pt" style:font-size-asian="14pt" style:font-size-complex="14pt"/>
    </style:style>
    <style:style style:name="P382" style:parent-style-name="Normal" style:family="paragraph">
      <style:text-properties fo:font-size="14pt" style:font-size-asian="14pt" style:font-size-complex="14pt"/>
    </style:style>
    <style:style style:name="P383" style:parent-style-name="Normal" style:family="paragraph">
      <style:text-properties fo:font-size="14pt" style:font-size-asian="14pt" style:font-size-complex="14pt"/>
    </style:style>
    <style:style style:name="P384" style:parent-style-name="Normal" style:family="paragraph">
      <style:text-properties fo:font-size="14pt" style:font-size-asian="14pt" style:font-size-complex="14pt"/>
    </style:style>
    <style:style style:name="P385" style:parent-style-name="Normal" style:family="paragraph">
      <style:text-properties fo:font-size="14pt" style:font-size-asian="14pt" style:font-size-complex="14pt"/>
    </style:style>
    <style:style style:name="P386" style:parent-style-name="Normal" style:family="paragraph">
      <style:text-properties fo:font-size="14pt" style:font-size-asian="14pt" style:font-size-complex="14pt"/>
    </style:style>
    <style:style style:name="P387" style:parent-style-name="Normal" style:family="paragraph">
      <style:text-properties fo:font-size="14pt" style:font-size-asian="14pt" style:font-size-complex="14pt"/>
    </style:style>
    <style:style style:name="P388" style:parent-style-name="Normal" style:family="paragraph">
      <style:text-properties fo:font-size="14pt" style:font-size-asian="14pt" style:font-size-complex="14pt"/>
    </style:style>
    <style:style style:name="P389" style:parent-style-name="Normal" style:family="paragraph">
      <style:text-properties fo:font-size="14pt" style:font-size-asian="14pt" style:font-size-complex="14pt"/>
    </style:style>
    <style:style style:name="P390" style:parent-style-name="Normal" style:family="paragraph">
      <style:text-properties fo:font-size="14pt" style:font-size-asian="14pt" style:font-size-complex="14pt"/>
    </style:style>
    <style:style style:name="P391" style:parent-style-name="Normal" style:family="paragraph">
      <style:text-properties fo:font-size="14pt" style:font-size-asian="14pt" style:font-size-complex="14pt"/>
    </style:style>
    <style:style style:name="P392" style:parent-style-name="Normal" style:family="paragraph">
      <style:text-properties fo:font-size="14pt" style:font-size-asian="14pt" style:font-size-complex="14pt"/>
    </style:style>
    <style:style style:name="P393" style:parent-style-name="Normal" style:family="paragraph">
      <style:text-properties fo:font-size="14pt" style:font-size-asian="14pt" style:font-size-complex="14pt"/>
    </style:style>
    <style:style style:name="P394" style:parent-style-name="Normal" style:family="paragraph">
      <style:text-properties fo:font-size="14pt" style:font-size-asian="14pt" style:font-size-complex="14pt"/>
    </style:style>
    <style:style style:name="T395" style:parent-style-name="DefaultParagraphFont" style:family="text">
      <style:text-properties fo:font-size="14pt" style:font-size-asian="14pt" style:font-size-complex="14pt"/>
    </style:style>
  </office:automatic-styles>
  <office:body>
    <office:text text:use-soft-page-breaks="true">
      <text:p text:style-name="P1">Creative Careers: Equal Access to work in the Creative Industries event, Feb 2022</text:p>
      <text:p text:style-name="P2"/>
      <text:p text:style-name="P3">We are Difference North East, a charity that works to dismantle discrimination based on disability. Thank you everyone for joining us this evening for this discussion about working in the creative and cultural industries as a disabled artist or arts worker. Just some housekeeping so we have BSL interpretation and I'm going to keep that on spotlight so that it's visible to everyone you can pin the video yourself as well using the three dots in the top right corner of the BSL interpreters video screen closed captions are also available to turn on at the bottom of the screen and this event will be recorded so bear that in mind when deciding whether to have your camera on or not um it will only be shared on our website and for a limited time period too.</text:p>
      <text:p text:style-name="P4"/>
      <text:p text:style-name="P5">So, just before I introduce tonight's panellists</text:p>
      <text:p text:style-name="P6"/>
      <text:p text:style-name="P7">we will have questions at the end so if everybody could stay on mute and we will leave time at the end for questions and you can either use your zoom reactions to raise your hand or you can just raise your hand or you can type them in the chat and I will relay those to our panellists.</text:p>
      <text:p text:style-name="P8"/>
      <text:p text:style-name="P9">Joining us tonight we've got Aidan Moesby. He's an artist, curator, and writer who explores civic and personal well-being through a</text:p>
      <text:p text:style-name="P10">body of work that's at once playful intimate questioning and deeply human. He brings a nuanced and insightful approach to working with climate change and the deep interconnectedness between the physical and emotional landscape of modern life. Equally likely to be found beyond formal arts institutions as within them and his practice includes both disability arts and mainstream representation.</text:p>
      <text:p text:style-name="P11"/>
      <text:p text:style-name="P12">We also have Leah Clements who is an artist whose work is concerned with the relationship</text:p>
      <text:p text:style-name="P13"/>
      <text:soft-page-break/>
      <text:p text:style-name="P14">between psychological emotional and physical often through personal accounts unusual or hard to articulate experiences.</text:p>
      <text:p text:style-name="P15"/>
      <text:p text:style-name="P16">her practice also focuses on sickness, crip-ness,</text:p>
      <text:p text:style-name="P17">disability in art in critical and practical ways.</text:p>
      <text:p text:style-name="P18"/>
      <text:p text:style-name="P19">And we have Melanie Shee who is a straddler of worlds, a doer, a builder of relationships and an advocate for fair and equal access to the creative industries for all.</text:p>
      <text:p text:style-name="P20"/>
      <text:p text:style-name="P21">Based in the northeast she has over 27 years of experience working in skills training and careers guidance<text:s/></text:p>
      <text:p text:style-name="P22"/>
      <text:p text:style-name="P23">and since 2013 she's run Shee's Creative, a creative industries consultancy.</text:p>
      <text:p text:style-name="P24"/>
      <text:p text:style-name="P25">She also works part-time for Creative and Cultural Skills promoting and advocating for fair access to all.</text:p>
      <text:p text:style-name="P26"/>
      <text:p text:style-name="P27">She's also an artist and whilst at art college, no one told her she could develop a career in the sector so she pursued an academic pathway instead whilst working in other roles and studied for a part-time MA cultural and textual studies back in 1995 and she has been a recent exhibition contributor as... called Windows to the Soul exhibition at Lumen Gallery in London, shining a light on living with vision loss which is now moved to the Moorfields Eye Hospital.</text:p>
      <text:p text:style-name="P28"/>
      <text:p text:style-name="P29">So Melanie is going to share with us first and so I will hand over to her.</text:p>
      <text:p text:style-name="P30"/>
      <text:p text:style-name="P31">Hi everyone yes it's good to be here tonight my pronouns are she and her I was having a bit of problem with my tech so I haven't been able to put them in. I'm<text:s/><text:soft-page-break/>mid 50s aged women with copper auburny hair tied back at the moment and I'm wearing a green jumper I'm in a Sagey coloured room with plants behind me on the Roker Riviera in Sunderland in the North East.</text:p>
      <text:p text:style-name="P32"/>
      <text:p text:style-name="P33">And as you can see on the screen there's a quote by Jo Verrant who was of unlimited who wrote at the 2016 Creative and Cultural Skills conference on diversity and fair access. If you listen to the rhetoric everyone wants diversity everyone wants to be fair yet look at the statistics gathered by Arts Council England, Creative Industries Federation, Creative and Cultural Skills, or<text:s/></text:p>
      <text:p text:style-name="P34">any manner of other sector bodies and you'll see that despite a number of interventions the cultural sector in the uk is a long way from being diverse despite good intentions the bigger picture is proving harder to shift. So, Jo Verrant makes a reference to Creative and Cultural Skills</text:p>
      <text:p text:style-name="P35"/>
      <text:p text:style-name="P36">and that's as Nic said, I work for them three days a week so I'm also a trainer educator and producer and just I've gone back into the world of making and doing art, I guess making art so in the presentation I'm going to talk about the work I do with Creative and Cultural Skills which looks at creating a fair and more inclusive workforce for all and i'm going to talk about the lack of disabled people in the cultural sector and what what we think what I think can be done to address it.</text:p>
      <text:p text:style-name="P37">I'm not an expert but hopefully you'll get some good insight there and I just wanted to add that diversity is an area, diversity and inclusion is an area that I'm very passionate about shaped by being through Dyslexic if I'm going to touch on my experience of being failed at school college and university as a Dyslexic probably also Dyspraxic but like many adults actually can't afford to be assessed which can have an impact in the workplace and I also want to talk to you just briefly about my experiences during the pandemic when I developed more eye issues and vision loss, I guess, so let's move on.</text:p>
      <text:p text:style-name="P38"/>
      <text:p text:style-name="P39">Okay so we've got some boxes with numbers in.</text:p>
      <text:p text:style-name="P40">I'm just gonna show you them. So, in England large organisations that receive regular funding from Arts Council England need to show how they've contributed to what's called the creative case for diversity although that's<text:s/><text:soft-page-break/>shifting soon and it's about looking at the work they produce they present the distribute to the who they commission and through ongoing monitoring and statistics they've gathered information on the workforce as well, the makeup of the workforce. So, when Jo Verrant was writing in 2016 4 per cent of the cultural workforce was defined as disabled although I have to well there was also a high volume of unknown and prefer not to stay responses too, which might be because those individuals didn't feel able to tick those boxes. So, has it shifted as you can see yes it has, it's actually increased to 7 per cent in 2021 but before we get carried away and celebrate we need to look at the percentage of disabled people in the UK which, sorry in the UK in England which is 22%</text:p>
      <text:p text:style-name="P41"/>
      <text:p text:style-name="P42">and in the North East it's actually 25%, so that percentage is very very small. It remains, across the creative industries, largely unchanged,</text:p>
      <text:p text:style-name="P43">it's still failing to be representative of the wider working population and the communities in which you know it works and serves to engage.</text:p>
      <text:p text:style-name="P44"/>
      <text:p text:style-name="P45">There is an exception to this I'm going to touch on that a little bit later.</text:p>
      <text:p text:style-name="P46"/>
      <text:p text:style-name="P47">So, on screen is a table which looks complicated but it really isn't because if you look at the top of the table it shows you the percentage of people who are made up in the workforce from artistic staff to managers, volunteers who work across combined arts dance, literature, music, theatre, visual arts, there are some interesting stats here. Visual arts and music, if you look, <text:s/>is actually the one of the least diverse sectors of the sub- sectors</text:p>
      <text:p text:style-name="P48"/>
      <text:p text:style-name="P49">to employ disabled people. Dance on the other hand stands out with 10.8 per cent</text:p>
      <text:p text:style-name="P50"/>
      <text:p text:style-name="P51">in relation to their artistic staff and overall for all of their staff, 8 per cent are self-declaring that they were disabled. So, music and visual arts have relatively low levels of employment of disabled people in comparison to their overall staffing. Disabled people are under-represented within the arts and cultural<text:s/><text:soft-page-break/>sector in all types of roles though and all levels of seniority. There's also some other interesting information on diversity and inclusion. If you're middle-class and 'able-bodied' you are 2.7 times more likely to work in the creative sector than if you are working class and disabled. In the general population, disabled people<text:s/></text:p>
      <text:p text:style-name="P52">are less likely to be employed and where they are, they are more likely to work part-time earn less and be under-represented in senior positions than non-disabled people.<text:s/></text:p>
      <text:p text:style-name="P53"/>
      <text:p text:style-name="P54">Straight, able-bodied white men living in London are only 3 percent of the UK population but this small minority still dominates the creative sector and in particular occupy a vast number of the most senior creative roles. As someone said in 2019 the industry has woken up to the fact it is very 'pale, male and stale'. I'm hoping that the efforts we're putting in will lead to real change. I'm not sure if it has, do you? And I meant to add, this is a report called Making the Shift which was commissioned by Arts Council England in 2018.</text:p>
      <text:p text:style-name="P55"/>
      <text:p text:style-name="P56">So, why does the cultural workforce remain less inclusive if you are disabled regardless of the initiatives that have taken place over the last 10 years at least?</text:p>
      <text:p text:style-name="P57"/>
      <text:p text:style-name="P58">Like I said I'm no expert but I</text:p>
      <text:p text:style-name="P59">believe there are numerous reasons why. These include typical routes into the sector often pose challenges for many disabled people as they often feel the need to emphasize and request specific education and training and for some, access to training is difficult.</text:p>
      <text:p text:style-name="P60">*Meow* oh sorry that was the cat in the background. 68 per cent of people fulfilling creative occupations have a degree yet only 21.8 %of disabled people have degrees so there's a disconnect there if you look at that. The art and cultural sector continue to recruit from a predominantly graduate workforce at the moment.<text:s/></text:p>
      <text:p text:style-name="P61"/>
      <text:soft-page-break/>
      <text:p text:style-name="P62">and another stat which you might find interesting at the moment in HE, in higher education 90 % of art and design students are white and middle class. We don't embrace vocational pathways into the sector. How many apprenticeship roles do you see in the cultural sector not only in the North East but across England and the wider UK?</text:p>
      <text:p text:style-name="P63"/>
      <text:p text:style-name="P64">Yet we know apprenticeships can aid a more diverse workforce and aids social mobility too. You can undertake an apprenticeship on a part-time basis making it maybe more accessible and it's about on-the-job learning and in some instances end point assessment</text:p>
      <text:p text:style-name="P65"/>
      <text:p text:style-name="P66">can be through observation and question and answering, it doesn't have to include an exam. It doesn't even necessarily include a qualification, it's about being assessed as being occupationally competent when you come to your end of your apprenticeship. I wish that had been available when I was a young person and this is one of the reasons why I trained as a freelance apprenticeship assessor at the time, and why I</text:p>
      <text:p text:style-name="P67">also now work for Creative and Cultural Skills. We developed the first creative apprenticeships in the sector. So, they can be used as a tool to diversify the workforce, absolutely, we just need the sector to create more opportunities. Many of the participants in the Arts Council report Making a Shift, reported that they had experienced negative and discriminatory attitudes in the workplace, these include managers and colleagues who saw them as unreliable and that rose when we're talking about mental health issues. They viewed involvement on a project as riskier,</text:p>
      <text:p text:style-name="P68">that they would be more hassle and they would cost more. They also made assumptions about what people could and couldn't do. They found that people were taking credit for the work that they weren't actually attributing them as a source that they were often behaving paternalistically in protecting them by limiting their opportunities. Many assumptions are made and that's one thing we need to shift too.</text:p>
      <text:p text:style-name="P69"/>
      <text:p text:style-name="P70">Recruitment is a key area like I said, cultural organisations, arts organisations continue to recruit from a narrow demographic even though they declare that<text:s/><text:soft-page-break/>inclusion and diversity is high on the agenda. They often go to the same networks and recruit by the same networks.<text:s/></text:p>
      <text:p text:style-name="P71">They may be doing this consciously or unconsciously because often you recruit in your own image.</text:p>
      <text:p text:style-name="P72"/>
      <text:p text:style-name="P73">But by making some easy adjustments to recruitment it can make a huge difference to attracting disabled people to the workforce.</text:p>
      <text:p text:style-name="P74"/>
      <text:p text:style-name="P75">Also job descriptions can be based on what the previous candidate did, not what is needed now.<text:s/></text:p>
      <text:p text:style-name="P76"/>
      <text:p text:style-name="P77">So we need to look more at the transferable skills in the role that can be applied to the job. What about other sectors too?</text:p>
      <text:p text:style-name="P78"/>
      <text:p text:style-name="P79">Like I mentioned, unconscious bias may lead organisations to recruiting someone within their own, you know, identity, who they've worked with before, who maybe went to the same university with.</text:p>
      <text:p text:style-name="P80"/>
      <text:p text:style-name="P81">So we need to ask you to be aware of that. We suggest organisations consider how and when they interview, is the interview and the venue accessible? Is there a disabled parking nearby? Does the application form really have to be written? What about those word counted boxes, why can't it be recorded video?</text:p>
      <text:p text:style-name="P82">Supported BSL speakers or audio applications?</text:p>
      <text:p text:style-name="P83"/>
      <text:p text:style-name="P84">Let's give questions out in advance too at least a week. I saw a post recently for a Diversity Officer where you got the interview questions half an hour in advance.<text:s/></text:p>
      <text:p text:style-name="P85">That would put people into a panic, that would put me into a panic. I just haven't got that recall.</text:p>
      <text:p text:style-name="P86"/>
      <text:p text:style-name="P87">In fact why not even just have face-to-face meetings rather than the classic advertise- apply- interview mode of recruitment that's not great for anybody.</text:p>
      <text:p text:style-name="P88"/>
      <text:p text:style-name="P89">Making adjustments to recruitment can make a huge difference.</text:p>
      <text:p text:style-name="P90"/>
      <text:p text:style-name="P91">So does making adjustments when you're actually in the workplace to maintain and retain the people you're working with. I struggle looking at white backgrounds now, in fact struggle I can't really look at them anymore so you know the decision was made in my organisation that all presentations that we deliver, and you'll see it here, is in grey.</text:p>
      <text:p text:style-name="P92">I can look at grey but I can't look at white so they were accommodating very simple but it made me feel much more included and inclusive. Prior to the pandemic working from home was very rare in the creative sector with only 17 % of the workforce working from home. But the pandemic has proven that we can be flexible and we should remain open to this. We should look at, you know, flexible working hours and we shouldn't be celebrating the ridiculously long working hours that at times we see celebrated in the sector. It's not great to overwork. I sat on a great session a few weeks ago led by disabled artist, sorry disabled musician John Kelly and he was talking about access to recording studios. In the North East there's a plethora of recording studios but how accessible are they? Like I said is there parking nearby? Is there a bus stop nearby? Is there accessible kit? Is the signage appropriate?</text:p>
      <text:p text:style-name="P93"/>
      <text:p text:style-name="P94">There's lots of small things you can do to make your organisation more inclusive. We need more role models more positive role models. We need to dispel the myths around what disabled people can't do we need to focus on what we can do.</text:p>
      <text:p text:style-name="P95"/>
      <text:p text:style-name="P96">There needs to be better representation on Boards. Where do you post your vacancies? Is that opening up access? We need more disability awareness training, we need allies and more supportive colleagues. I'm really fortunate I've got some great supportive colleagues now. We need, like I said, to ensure<text:s/><text:soft-page-break/>that we are creating inclusive working environments. Why wouldn't every employee or potential applicant benefit from these changes?<text:s/></text:p>
      <text:p text:style-name="P97">And a lot of them don't cost anything at all.</text:p>
      <text:p text:style-name="P98"/>
      <text:p text:style-name="P99">So I talked about an exception and the exception, one exception to the numbers of people who work in the sector is around neurodiversity. While approximately 14 per cent</text:p>
      <text:p text:style-name="P100"/>
      <text:p text:style-name="P101">of the population are neurodivergent, that's 1 in 7, <text:s/>it's estimated that over 20 per cent<text:s/></text:p>
      <text:p text:style-name="P102">of people working in the creative occupations are neurodivergent. Many art colleges estimate that around 30 per cent of students are Dyslexic or neurodiverse.</text:p>
      <text:p text:style-name="P103"/>
      <text:p text:style-name="P104">Many neurodiverse students particularly from BAME communities or low-income families do <text:s/></text:p>
      <text:p text:style-name="P105">not get assessed at school and only find out that they are neurodiverse at university.</text:p>
      <text:p text:style-name="P106"/>
      <text:p text:style-name="P107">Neuordiverse assessments can be a key factor in breaking down barriers to entry in the sector.</text:p>
      <text:p text:style-name="P108"/>
      <text:p text:style-name="P109">So I mentioned earlier I'm Dyslexic. I wasn't diagnosed until I was 39 years of age I knew I learned differently, I knew I was different from many others. I left school with a CSE in cookery because I didn't have to, you know my working memory, my short-term working memory is poor, so remembering dates, you know, mispronouncing words. My visual processing skills and auditory skills just aren't, at times, great for sitting exams,<text:s/></text:p>
      <text:p text:style-name="P110">and it explains why as a young person and as a child, all I did was make and draw and watch film. In fact film, and you know, the creative arts was my salvation I think. But there's lots of myths around Dyslexia and Dyslexics you<text:s/><text:soft-page-break/>know, but we tend to be divergent thinkers, we have the ability to see the bigger picture, we're great problem solvers, we're creative, we're resilient, we're determined.</text:p>
      <text:p text:style-name="P111">So it's about celebrating those strengths and I've put this image on of me because this is</text:p>
      <text:p text:style-name="P112">me when I was seven and it's getting a craft kit because like I said that's all I did. That's that's where I felt safe and happy.</text:p>
      <text:p text:style-name="P113"/>
      <text:p text:style-name="P114">And then I ask myself when I look at that, what has shifted? If I was a young person now, would the sector be more open to me today? Would your organisation be more open to me today?</text:p>
      <text:p text:style-name="P115"/>
      <text:p text:style-name="P116">So think back when you were 7, you know. What did you want to be and was it open? We need those role models.</text:p>
      <text:p text:style-name="P117"/>
      <text:p text:style-name="P118">So in 2016 I was part of a a North East artists group, actually, who<text:s/></text:p>
      <text:p text:style-name="P119">visited Chernobyl, the exclusion zone. I was part of 26:86 Collective, and actually we exhibited across the North and we had a pop-up guerrilla exhibition in the exclusion zone which was the first exhibition to take place since the explosion in '86. And I was just starting to create work again, the first time in years and I developed serious complex eye problems.</text:p>
      <text:p text:style-name="P120"/>
      <text:p text:style-name="P121">But I did develop some incredible experiences through my low vision and vision loss and the image that you can see there is a condition I developed called Charles Bonnet syndrome which is visual hallucinations and part of my aim now is to raise awareness of Charles Bonnet syndrome.</text:p>
      <text:p text:style-name="P122"/>
      <text:p text:style-name="P123">And like Nic said at the start we exhibited. There's a group of artists, there's 16 of us now who exhibited at</text:p>
      <text:p text:style-name="P124">Bloomsbury festival in 2020 we have a permanent exhibition in Moorfields Eye Hospital we've taken part in podiums trying to raise awareness of vision loss<text:s/><text:soft-page-break/>and we also have a physical, sorry online exhibition and we're also exhibiting at Wandsworth Fringe Festival in 2022 and have a number of workshops.</text:p>
      <text:p text:style-name="P125"/>
      <text:p text:style-name="P126">So this image is a hallucination that I experienced in the middle of the night. I woke up, went to the loo and all I</text:p>
      <text:p text:style-name="P127">could see about my bed were two huge gargoyles and as you can imagine it utterly freaked me out. I actually pinched myself. What's really ironic is the night before I'd been watching The Poltergeist and thought okay what's going on, it can only be my eyes. There aren't any gargoyles in The Poltergeist because I went back and watched it but I was quite fascinated so I drew. Every morning I'd wake up as well and I'd see the repeat patterns and I knew it was my eye's, so I</text:p>
      <text:p text:style-name="P128">did the research and sure enough I'd developed something called post-official phenomena Charles Bonnet. Apparently it can be quite common<text:s/></text:p>
      <text:p text:style-name="P129">yet it is very... it's not talked about I</text:p>
      <text:p text:style-name="P130">guess. So I took part in some research at Newcastle University and Bristol University. Why do some people who've developed vision loss or low vision develop Charles Bonnet Syndrome and why haven't others?</text:p>
      <text:p text:style-name="P131"/>
      <text:p text:style-name="P132">So one of the pieces I was involved in, <text:s/>sorry, research that I was involved in involved putting a blindfold over my eyes and stimulating using a magnet, the visual cortex, the back of my head just here, and all I could see were fireworks going off for 20 minutes it was never ending and eventually it subsided and we continued with some more, you know research going on, had MRI scans and other things happening.</text:p>
      <text:p text:style-name="P133"/>
      <text:p text:style-name="P134">That night, went to bed, woke up to go the loo again and for 20 to 30 minutes I was just transfixed in my room because actually 360 degrees around me were fireworks going off just like this, everywhere it's absolutely incredible. And what they think is that I probably have what's called an excitable resting visual cortex, and for those who know me well that doesn't come as a surprise but others don't have that. The gentleman in Bristol University, he's tried to, you know, stimulate his own visual cortex and nothing's happened. So they think<text:s/><text:soft-page-break/>that's why some people develop Charles Bonnet Syndrome and others don't. So, it's been very interesting for me the last few years, my own experience of vision loss and I guess I really just wanted to flag back to you</text:p>
      <text:p text:style-name="P135">sort of like, <text:s/>how can we make it accessible?</text:p>
      <text:p text:style-name="P136"/>
      <text:p text:style-name="P137">There's been lots of talk around and has been celebrated that access has been opened for many disabled people through going online but <text:s/></text:p>
      <text:p text:style-name="P138">for 6 months at the start of lockdown I had no meaningful vision again. So my experience was completely different from many others.</text:p>
      <text:p text:style-name="P139"/>
      <text:p text:style-name="P140">And then when I did get my vision back, add to that being Dyslexic</text:p>
      <text:p text:style-name="P141"/>
      <text:p text:style-name="P142">I'd have panic about having to type in chat in case I made a mistake and looked stupid because that, you know feeling of being stupid can easily be triggered. I find the little beeps that people post you know, when they're posting messages distracting, so at times you know I felt uncomfortable. Many sessions that I've been to have been developed and put together led by neurotypical people.</text:p>
      <text:p text:style-name="P143"/>
      <text:p text:style-name="P144">So I guess you know for me what I wanted to leave you with but just because something works for you it doesn't mean it works for everybody. It doesn't mean you're meeting all of your audience needs so please just ask and don't assume. Thank you</text:p>
      <text:p text:style-name="P145"/>
      <text:p text:style-name="P146">[Nic] Thank you so much Melanie.</text:p>
      <text:p text:style-name="P147">That was really interesting</text:p>
      <text:p text:style-name="P148"/>
      <text:p text:style-name="P149">and we've got just in the chat there just Richard saying that he's also experienced those and that it can be very weird so.. [Melanie] yeah, [Nic] thank you for sharing that experience. We'll save questions for the end but we are going to hear from Leah now if that's okay with you Leah?</text:p>
      <text:p text:style-name="P150"/>
      <text:p text:style-name="P151">[Leah] Yeah that's fine<text:s/></text:p>
      <text:p text:style-name="P152"/>
      <text:p text:style-name="P153">Okay, am I popping up on the screen, <text:s/>not yet okay, I think that might just be I can I'll share my screen in a moment so you can see some stuff want to show you but if I don't know why I'm not the person that's visible I</text:p>
      <text:p text:style-name="P154">don't think I can control that If you see what I mean I'm not the person that's highlighted right now, okay let me see.</text:p>
      <text:p text:style-name="P155"/>
      <text:p text:style-name="P156">My massive face *laughs*</text:p>
      <text:p text:style-name="P157"/>
      <text:p text:style-name="P158">Hello everyone and thank you um for your talk Melanie that was really interesting I've definitely got some questions if we have a moment in the discussion later. It was really nice hearing all of that. So, my name is Leah, my pronouns are she and they, I'm a white woman in her early 30s I'm wearing a black jumper I have gold hoop earrings and my hair is kind of pulled back<text:s/></text:p>
      <text:p text:style-name="P159">and I have very red fingernails um so I'm an artist based in London I work across a lot of different media so film performance, photography, writing, installation, sound work and more<text:s/></text:p>
      <text:p text:style-name="P160">and Nic gave me a little introduction so I may be repeating myself here but my work is concerned with the relationship between psychological, emotional, and physical states often through personal accounts of unusual or hard to articulate experiences so when people kind of experience a sensation that they don't have a word for and often it turns out that a lot of people think that they're the only one with that particular experience if there is no word for it or no commonly known word for it.</text:p>
      <text:p text:style-name="P161"/>
      <text:p text:style-name="P162">My practice also focuses on sickness, crip-ness and disability and art in critical and practical ways including creating the online resource Access Docs for artists with artist Lizzy Rose and writer Alice Hattrick to help disabled artists and art workers create and use access documents which is what I'll be mostly talking about today. So</text:p>
      <text:soft-page-break/>
      <text:p text:style-name="P163">I'll just give you an overview of access docs for artists in March 2019 me and my collaborators writer Alice Hattrick and artist Lizzy Rose launched this online resource for disabled artists and we made it after a residency at Wysing Arts Centre in Cambridgeshire</text:p>
      <text:p text:style-name="P164">where we'd all come together in 2018 to think about how to survive in the art world as disabled artists. We spoke to a lot of different people one of the main people we learned from was Johanna Hedva who is the author of Sick Woman Theory</text:p>
      <text:p text:style-name="P165"/>
      <text:p text:style-name="P166">which is a text that's available online, who stayed with us for 4 days. We also had sessions with artist Carolyn Lazard and</text:p>
      <text:p text:style-name="P167">body worker Lou Coleman and artist and writer Abby Palmer. We felt like the most easily translatable helpful thing that we learned during that process was what an access doc is and how to make and use it.</text:p>
      <text:p text:style-name="P168"/>
      <text:p text:style-name="P169">So I'm gonna share my screen with you.</text:p>
      <text:p text:style-name="P170"/>
      <text:p text:style-name="P171">Can you all see?</text:p>
      <text:p text:style-name="P172"/>
      <text:p text:style-name="P173">[Nic] Yes that's fine. [Leah] Yeah okay I'm gonna take you through a few images and I'll describe them as I go so this is, I've just got a few images of us making it and the kind of process towards making Access Docs for Artists. So this is at Wysing in a studio it's a picture of Alice and Lizzy they're both white women in their early 30s. Alice is sitting on a bean bag and typing on a laptop. Lizzy is on on the floor either getting up or sitting down she looks kind of like she's falling over and she's laughing, and there's kind of a spread of brightly coloured paper and pens on the floor with notes on them.</text:p>
      <text:p text:style-name="P174"/>
      <text:p text:style-name="P175">This is another this is me in the kitchen at Wysing with another black jumper on. I wear a lot of black jumpers *laughs* on my laptop and there is a big piece of paper on the table with some brightly coloured notes on them and this is a picture of me and Lizzy in  <text:s/></text:p>
      <text:p text:style-name="P176"/>
      <text:p text:style-name="P177">bed working on Access Docs for Artists.</text:p>
      <text:p text:style-name="P178">this picture feels important <text:s/>to me because it's a place that Lizzy often worked and I</text:p>
      <text:p text:style-name="P179">often work just from in bed and this was a really nice moment where we were being able to work together from Lizzy's bed at Wysing</text:p>
      <text:p text:style-name="P180"/>
      <text:p text:style-name="P181">because of the residency because we both had chronic illnesses and Lizzy's on her laptop and I'm kind of writing something in my notepad.</text:p>
      <text:p text:style-name="P182"/>
      <text:p text:style-name="P183">So,<text:s/></text:p>
      <text:p text:style-name="P184"/>
      <text:p text:style-name="P185">the website itself which I'll show you now is designed for disabled artists and art workers but it can be useful for people who have other circumstances that could benefit from being thought through and written down and also for allyship.</text:p>
      <text:p text:style-name="P186"/>
      <text:p text:style-name="P187">So, let me take you on a tour so this is the home page it's a kind of turquoise background and it says access docs for artists on it and we click enter site. You can see this is the main page and there are four main menu options on brightly coloured backgrounds and grey backgrounds interchangeably. One says what is an access doc? The other says guide to making an access doc, and there's another that says examples and then other resources. There is also at the top there is an option to use a text only version if you're using a screen reader</text:p>
      <text:p text:style-name="P188"/>
      <text:p text:style-name="P189">and then there's also a section called artists and organisations which is where we've asked questions of artists and organisations so to introduce what an access doc is I'm going to just navigate to this page</text:p>
      <text:p text:style-name="P190"/>
      <text:p text:style-name="P191">and I really want to use this quote</text:p>
      <text:soft-page-break/>
      <text:p text:style-name="P192">because I really love it from Johanna Hedva who I mentioned earlier who stayed with us at Wysing. So they say, access documents are used by rock stars and divas all the time they're simply called riders and no one bats an eye. This is because they're helpful for everyone involved the person can say what they need in order to do their thing,<text:s/></text:p>
      <text:p text:style-name="P193">and the venue or institution knows exactly how to provide support for them to do their thing. So that's their quote and they always always kind of say they introduced this phrase to us which is: 'think diva' So, you know if a rock star can ask for only green M&amp;M's then <text:s/>why shouldn't we as disabled people be able to ask <text:s/></text:p>
      <text:p text:style-name="P194">for our basic needs to be accommodated. So, an access doc or access rider is a document that outlines your disability access needs. You might make one so that you can give it to galleries or institutions or organisations when you start working with them on a project such as a gallery <text:s/></text:p>
      <text:p text:style-name="P195">you're working at with to do a show for example, to let them know what you need them to facilitate to make sure you have equal access to work. You might want to make one if you're an artist or artworker and identify as sick/crip/disabled/D/deaf and have found that you've encountered barriers in your working relationships or ability to take on opportunities because of your disability. We've made everything here from our own positions as disabled artists and writers but we hope this site might be useful for other kinds of art workers too.<text:s/></text:p>
      <text:p text:style-name="P196">Because often when you are an artist or an artworker you're often moving around a lot between places you're working with and often you might be working on multiple projects at one time with different places and different people.<text:s/></text:p>
      <text:p text:style-name="P197">So, you can't, you might not have the energy to be re-communicating all your access needs to everyone all the time so it kind of cuts down a bit of that labour</text:p>
      <text:p text:style-name="P198"/>
      <text:p text:style-name="P199">and if I continue with my tour I'll just briefly show you a guide to making an access doc.</text:p>
      <text:p text:style-name="P200"/>
      <text:soft-page-break/>
      <text:p text:style-name="P201">So, there's a downloadable template here people might want to use it or do whatever is  <text:s/></text:p>
      <text:p text:style-name="P202"/>
      <text:p text:style-name="P203">easier for them. You might even want to make a video version <text:s/>if that's easier for you, so yeah we kind of say the ones we've seen and made for ourselves have generally been a text document with bullet points but you can do whatever's best for you bearing in mind it needs to be clear.</text:p>
      <text:p text:style-name="P204"/>
      <text:p text:style-name="P205"><text:s/>I'll just quickly read a little bit of this so some questions you might want to ask yourself when writing this up are and then we've got a few bullet points just to help you kind of think about you know as as prompts to think about how could things be different? I mean that's one of the<text:s/></text:p>
      <text:p text:style-name="P206"/>
      <text:p text:style-name="P207">best questions to ask I've found in making an access doc is what access barriers have I encountered in the past and how could these have been navigated. Another good one, what would stop me from being able to do the project at all? Because<text:s/></text:p>
      <text:p text:style-name="P208"/>
      <text:p text:style-name="P209">when I've, I did a recent workshop where somebody asked me about... because there's sometimes a fear of disclosure if you disclose too much of your access needs, will you then be rejected on that basis and I think the key question to ask yourself at that point is well will I even be able to do my job without <text:s/>these things being accommodated. In addition to that do I want to work with somewhere that won't accommodate that? But it's not something I take lightly though it can feel <text:s/>daunting to disclose certain access needs and that is quite personal to individuals. So, yeah and that's something we just mentioned here saying you don't need to explain why you need each thing you should feel empowered and not exposed by this. For example if you know your need to be able to get to a toilet quickly at all times you can just say that and don't have to explain it's because you have IBS just as an example. And then it kind of goes on a bit more in detail about when and how you might want to use it.</text:p>
      <text:p text:style-name="P210"/>
      <text:soft-page-break/>
      <text:p text:style-name="P211">So to come back, examples: I've got a list of some examples here and I'm going to just briefly show you a couple <text:s/>and I've chosen these two because they're a bit different to each other. So this is from an anonymous person, I won't read it all through don't worry, just to give you an idea of what it might look like. So it just says the person's name which has been crossed out here, disability access document, please do not share this document without my permission, I do have permission to share it today *laughs*.<text:s/></text:p>
      <text:p text:style-name="P212"/>
      <text:p text:style-name="P213">It says what is an access document and then there's a section kind of describing what an access document is for anyone who might not know already. There's an introduction section that just kind of outlines this person's disability in a general way so it says I have a disability that affects my energy levels physical ability, cognition, and memory and then it goes into a little bit more detail.</text:p>
      <text:p text:style-name="P214"/>
      <text:p text:style-name="P215">There's a section titled general. It starts off by saying I'm an ambulatory wheelchair user.</text:p>
      <text:p text:style-name="P216"/>
      <text:p text:style-name="P217">This means I predominantly rely on a wheelchair but can on a good day manage a few steps with my cane or move around a small space with my wheelchair. Then it goes on a bit more detail so that's kind of outlining perhaps the most urgent things that the people that this document would be going to would need to know. Communication I do my best to respond to emails and calls within a one week time frame but during a crash period I may not be able to keep to this please feel free to head emails urgent or send me a text message saying that the situation is urgent if you need my attention more quickly. I think this is really important because it outlines not just the kind of moment where you're carrying out the project on site but it's also the working relationship towards that moment and that being taken into account. There's a section titled meetings and events. The first line says I need to rest frequently. I appreciate if we can schedule no longer than 90 minutes in a meeting before a 20 to 30 minute break and then more detail beyond that and there's a brief travel section. I need to travel with a designated care assistant if I'm traveling for over three hours I will need at least one day's rest before starting work and it goes on. Costs, and I particularly like this bit *laughs* because it's something<text:s/><text:soft-page-break/>I wrote that this person has then copied and pasted into their own and I real y love that about <text:s/>a lot of the people I know, my peers and friends that are disabled, we kind of copy and paste a lot of each other's words. <text:s/>I have an email signature at the end of my emails that outlines my... some of the impact of my illness on my email use that I copied and pasted from another friend and these just kind of get passed on and I really like that. So this says if you, I, or we are applying to funding for a project or budgeting a project this needs to include access costs such as a care assistant and accessible transport as well as costs for making the project itself accessible for an audience. This should not come out of my artist fee. So, yeah that's kind of got loads of good points in there it's not just this person's access needs that need to be accommodated it's also the audience that might be encountering the project and it shouldn't come out of the fee *laughs* because that means that then disabled people end up paying for their own disability which is inherently problematic of course. So installs is another section factoring into a longer install time into a schedule. Marketing, wherever my name is listed on a website or any marketing material including social media the access information for the event or building should be listed and then it goes into more detail and then this person has a really nice section called the future,</text:p>
      <text:p text:style-name="P218"/>
      <text:p text:style-name="P219">which starts please consider taking the access measures that you learn about during our time together and applying them to your future work and it goes into some figures and gives a reason for this. <text:s/>I just think that's a really wonderful section to include because often as a disabled artist you might rock up somewhere that they have little to no experience of working with a disabled artist and hopefully they're accommodating, but it's often the case that as soon as you're gone they kind of go back to their normal ways and then they forget that access needs to continue across their program and it's not just that events or exhibitions or programme led by disabled artists that need to be accessible to an audience.</text:p>
      <text:p text:style-name="P220"/>
      <text:p text:style-name="P221">and then they have references and further reading.</text:p>
      <text:p text:style-name="P222">I'm just gonna go over <text:s/></text:p>
      <text:p text:style-name="P223">another <text:s/>access document quickly because it's a bit different so it kind of gives a bit of a idea of how different access documents might be so this is the<text:s/><text:soft-page-break/>vacuum cleaner (James Leadbitter's) access document and so they, it's much shorter it's just one page long and it just has a few bullet points that's the first one starts saying James has struggled with serious mental health disabilities since age 16. His formal diagnosis includes general anxiety disorder borderline personality disorder and severe depression. He also has panic attacks that can be intense and last for hours. If James is having a panic attack please do not call an ambulance. So that's kind of got a bit of overview history background and flagging up a few things and also suggesting not exactly an action but like a non-action: don't call an ambulance so that's, and it's very concise and clear even though it's containing a lot of information.</text:p>
      <text:p text:style-name="P224"/>
      <text:p text:style-name="P225">On occasion James's disability will hinder him from working which may potentially affect deadlines in the timelines of projects however this is rarely the case. Really useful so and it kind of goes on to a few different point. Let me just see what I'll pull out yeah this is there's an interesting one that says James is Dyslexic and it leaves it there it does kind of elaborate on the next point um but I find that kind of an interesting way of putting it for some people they might want to elaborate quite a lot further but for for this person that's, they thought that that's an accurate description on its own. So</text:p>
      <text:p text:style-name="P226"/>
      <text:p text:style-name="P227">I also just wanted to show you I can find, yeah, here we go, where does it start There. Some of the adjustments that have been made for me.</text:p>
      <text:p text:style-name="P228"/>
      <text:p text:style-name="P229">I don't think I've ever worked somewhere where it's been absolutely perfect *laughs* but there have been adjustments that have been made for me that places have had no experience of doing beforehand and they have done it and I</text:p>
      <text:p text:style-name="P230">just wanted to show you a couple of rest spaces that galleries have set up for me because I</text:p>
      <text:p text:style-name="P231">can't be on site for a full day without having somewhere to lie down and it's better for me to have somewhere to lie down anyway even if it's not full day. This one I really like but I find it quite a funny example as well. I did a performance at Somerset House studios in 2020 before the pandemic, so early in 2020, and I needed somewhere to lie down and they set me up this little<text:s/><text:soft-page-break/>bean bag situation, which was perfect and I also found it quite funny because they've got the unusual, an</text:p>
      <text:p text:style-name="P232"/>
      <text:p text:style-name="P233">unusual amount of space for an arts organisation so they have these huge kind of baroque rooms so I was just kind of you can see my little feet there, <text:s/>lying down in this massive room. *laughs*<text:s/></text:p>
      <text:p text:style-name="P234">And there it is again and then the other place I wanted to show you was this is the <text:s/>Royal Philharmonic in Liverpool where I was giving a talk as part of the Tate equity symposium and because it was at the Royal Philharmonic they have dressing rooms so they were able to give me a dressing room with a sofa and a cushion and a blanket which you can kind of see there.</text:p>
      <text:p text:style-name="P235"/>
      <text:p text:style-name="P236">Yeah it's kind of a cosy room</text:p>
      <text:p text:style-name="P237"/>
      <text:p text:style-name="P238">That's another picture of a sofa.</text:p>
      <text:p text:style-name="P239"/>
      <text:p text:style-name="P240">So, I'm gonna stop my share there. Just</text:p>
      <text:p text:style-name="P241">to kind of summarise um when you're an artist you're usually in a position where you're changing who you're working with all the time and like I said multiple organisations sometimes all at once, and an access doc is hopefully a way for you to limit the the amount of labour and confusion on your part to make sure the people in places you work with understand what needs to be in place for you to be able to do your job properly.</text:p>
      <text:p text:style-name="P242"/>
      <text:p text:style-name="P243">[Nic] Thank you so much Leah, that was again really really interesting and I have lots of questions I'm sure everybody does at the end and I will remove your spotlight there. We will welcome Aidan now, Aidan Moesby. I introduced him briefly at the beginning but I will let him introduce himself and Aidan if you have slides you'd like to share, otherwise I will just spotlight your video and you can speak.</text:p>
      <text:p text:style-name="P244"/>
      <text:soft-page-break/>
      <text:p text:style-name="P245">[Aidan]Yeah I don't have any slides to share and again apologies for lateness.</text:p>
      <text:p text:style-name="P246"/>
      <text:p text:style-name="P247">[Nic]That's absolutely fine.</text:p>
      <text:p text:style-name="P248"/>
      <text:p text:style-name="P249">[Aidan] That's technology for you great when it works not so great when it doesn't.</text:p>
      <text:p text:style-name="P250"/>
      <text:p text:style-name="P251">So I'm Aidan Moesby. I'm a middle-aged white man with glasses and white hair and a beard. I've got a grey jumper on and then I got the green wall memo so there's a green wall behind me I am a,</text:p>
      <text:p text:style-name="P252">so I identify as disabled and neurodivergent I'm a curator, an artist, a writer, I work a lot around climate change and well-being and I tend not to make things as an end to themselves and make things as a way of bringing people together and having conversations in order to promote positive social change.</text:p>
      <text:p text:style-name="P253"/>
      <text:p text:style-name="P254">I'm just going to give you a kind of a brief overview of how I got to where I am and some of the the main stopping points. I'm going to be pretty brief because I think it's, it'd be good to have some questions and also I'd just like to acknowledge that it's amazing that we're in a situation where Leah can do what she's done with her access docs because I could have done without when I started out. So when I started it felt like disabled people were set up to fail and to fulfil the negative stereotypical trope that we aren't any good that we can't contribute anything worthwhile and that we aren't worth anything socially or culturally, and the barriers to inclusion are many and complex, or some are. Sometimes the barriers are really easy it's mainly white middle class neurotypical heteronormative abled people who are the gatekeepers heavily invested in keeping the gates firmly closed and the drawbridge firmly</text:p>
      <text:p text:style-name="P255">up. I often hear the "well we're too scared of getting it wrong or saying the wrong thing", <text:s/>but that's an excuse that maintains the status quo. I'd rather people or institutions get it wrong and do a better next time than nothing at all.</text:p>
      <text:p text:style-name="P256"/>
      <text:soft-page-break/>
      <text:p text:style-name="P257">When was the last time, and how often do we see a major exhibition by a disabled artist in a main gallery of an art institution in the region for example, let alone nationally. Where is our representation? The reflection of our cultural and lived experience? I do a thing occasionally called disability versus dogs and that's on the Tate</text:p>
      <text:p text:style-name="P258">website. So I'll put in the search term 'disability' into the Tate website and I may get 230 or so results and not all of those are about artists. And then I might put in dogs or something relevant to the day and might get hundreds and hundreds of replies or search returns and that just gives you some kind of context or the value of where disabled artists are held in the art canon, and the art institutions. And I know that this is changing but it's changing incredibly slowly. So, I never imagined being an artist. I didn't go to art school and I came to art late in life. I had no experience of what it meant to be an artist and no idea how to have a sustainable career. I had no peer group and no 'in' with an organisation. It was an extremely lonely and difficult place to be and thankfully I think it's changed a bit but there's still miles to go. My breakthrough came when I discovered Arcadea,</text:p>
      <text:p text:style-name="P259"/>
      <text:p text:style-name="P260">the disability arts organisation in Newcastle and met Vici Wreford-Sinnott and suddenly I had found some kind of community. I had found a context for my work and also my experience and then I began to identify as a disabled artist. I</text:p>
      <text:p text:style-name="P261">also discovered Disability Arts Online which was another key kind of discovery and relationship in the development of my arts practice. The turning point professionally came when I had a residency at Dundee Contemporary Arts</text:p>
      <text:p text:style-name="P262"/>
      <text:p text:style-name="P263">and it was the first one that I had which was specifically for a disabled artist,</text:p>
      <text:p text:style-name="P264"/>
      <text:p text:style-name="P265">whereas in all the other experiences I had had it was mostly set up for me to fail. This time they made it possible for me to do the best work that I could in the situation. I'd never heard of access tools or riders in the way that they're used today but it was a successful residency and it allowed me to develop from there and build on the experience and leverage for the next job which I think is important when you're trying to create some kind of career is using the last job as a stepping stone to the next one.</text:p>
      <text:p text:style-name="P266"/>
      <text:p text:style-name="P267">Often though we can feel like we don't have a voice any agency or any choice. That we're happy just to be offered anything no matter how small a crumb from the mainstream arts table. But it doesn't have to be like this. It can feel like if we make a noise we'd become the difficult one and we'll never work again so we just put up with it and get on with it. But I've been there and I'm still here and it wasn't easy being that noisy, you know that noisy awkward one with a chip on his shoulder. But now you no longer need to do it alone. I mean the ground's changed and perhaps people don't identify with Disability Arts and the way that they did and it's more about like what Leah was saying about the crip aesthetic and queer and otherness but there's room for everyone in the community and I find the disability arts community incredibly supportive. I mean for one it's a place where you don't have to explain yourself to anybody and you can just be how you are in that moment in that time and people are understanding and empathic. So I find that it's great support of like professionally and socially there's a community and there's organisations to a real movement committed to changing how things are, to challenge the status quo of the mainstream and I know barriers can be multi-layered around access like caring, poverty, ableism, working classness, gender, sexuality, colour or not having a studio and all the issues of being visible or invisible, of being seen or not seen, or heard and not heard. For example coming up there's a big day with DASH arts called [ ]</text:p>
      <text:p text:style-name="P268"/>
      <text:p text:style-name="P269">where 50 institutions are having a disabled artist in them as a national intervention and there are amazing organisations around disability arts locally. There's amazing people such as Vici Wreford- Sinnott and Little Cog, and of course Annabel Turpin at ARC in Stockton.</text:p>
      <text:p text:style-name="P270"/>
      <text:p text:style-name="P271">In 2020 I was disabled resident curator at MIMA in Middlesbrough and for me that was a life-changing experience it totally changed my experience of what it could be like to work in an institution where even before I</text:p>
      <text:p text:style-name="P272">had started the organisation had had disability access training the first things that we did was have an access conversation. I was embedded in the organisation everybody knew I was there and why I was there and those<text:s/><text:soft-page-break/>conversations were ongoing it wasn't like I had one access conversation and that was it.<text:s/></text:p>
      <text:p text:style-name="P273">It was an evolving conversation but then it was during the pandemic and everybody was trying to grab some digital land and just because I think just because everything became available didn't necessarily make it accessible and part of the problem about, you know, the building back better and returning to the same old sh** is the fact that it was all driven through ableism and through the institutions and now that we can meet back in person those kind of advances that we had some are being lost and I think that's critical to hold on to them.</text:p>
      <text:p text:style-name="P274"/>
      <text:p text:style-name="P275">So, how do you get to have a career or make art I don't think there's any one answer it's like first of all you need to make art, whatever art form that is, to be creative, to take the opportunities, to apply for funding, to find collaborators or peers, have your work critiqued,<text:s/></text:p>
      <text:p text:style-name="P276">make sure that it's the best it can be, know or learn what you need to do in order to create the conditions you can make the best work in. So that might be the access riders or it's about learning about your own process. Be ambitious but realistic. Get a mentor, train, develop skills, play, make work, fail, make work, fail, show, find allies, develop long-term creative relationships, invite people to conversations or to visit you and see your work, fund the project and not chase the money.<text:s/></text:p>
      <text:p text:style-name="P277"/>
      <text:p text:style-name="P278">Apply for access to work, talk to people. You no longer need to do it alone. Find out what works for you because it's not one size fits all and it constantly evolves, and also where do you want to be in the art what kind of art you want to make. Do you want to be a gallery artist? Do you want to have representation? Do you want to do exhibitions? Are you socially engaged? Is there another motive why you want to to make art or are you, you know, are you more interested in residencies for example.</text:p>
      <text:p text:style-name="P279"/>
      <text:p text:style-name="P280">I think that we also need and no matter what we do we need to foreground care and to have different voices in those conversations and again reflecting one on what Leah said I think you know disclosure is fraught and at what point<text:s/><text:soft-page-break/>do you disclose and risk that rejection or that it's too much or it's too complicated and then how do we kind of create that ongoing legacy? And yes it's complex because sometimes I think it is my responsibility but then I don't want to take on the emotional labour of an institution and do all the work around disability and access when really I'm just there to make art. So the institution or the organisation also has a responsibility too, but then it's about negotiating who has the responsibility for what and sticking to it and holding people to account.</text:p>
      <text:p text:style-name="P281"/>
      <text:p text:style-name="P282">And then also about access it's like we can come up with access riders and say what our access is but sometimes we don't know what our access requirements are until we're in that situation and then suddenly things change. One of the things I mean there's tends to be with organisations, access can often be like physically driven but all my access needs are around the</text:p>
      <text:p text:style-name="P283">psychological, the emotional, the cognitive.</text:p>
      <text:p text:style-name="P284"/>
      <text:p text:style-name="P285">So, <text:s/>how do we make that fit for work because it's a lot more kind of</text:p>
      <text:p text:style-name="P286"/>
      <text:p text:style-name="P287">what's the word, it's it's not solid it's a lot more amorphous and yeah and then how do you keep that change once you've left the organisation? So I'm going to leave it there I think also just finally one once you've like with the access thing, it's you know sometimes I have to mask and you know and find ways to get through and then there's always the day after cost and you know it's having is having those negotiations about that that cost should also be paid for, and you know money is a dirty conversation to be had but there's an expectation that you know because we're disabled that we'll do things for free or not require the same amount of money or the same level of payment. But we come with you know a unique field of experience and<text:s/></text:p>
      <text:p text:style-name="P288"/>
      <text:p text:style-name="P289">that should be valued in the same way that when people are consulting on other things they're paid for it and it's recognised but it just keeps repeating those kind of tropes about being socially and culturally or economically valuable or not having any worth as a disabled person.</text:p>
      <text:p text:style-name="P290"/>
      <text:p text:style-name="P291">Thank you</text:p>
      <text:p text:style-name="P292"/>
      <text:p text:style-name="P293">[Nic] Thank you so much Aidan. That is a lot, a lot of food for thought there too. So I don't know if anybody wants to have, you know feel free to have a quick comfort break if anybody wants to but I will also open this up now to questions so feel free to kind of just speak or raise your hand or chat in the chat box but, yeah any questions at all from anyone.</text:p>
      <text:p text:style-name="P294"/>
      <text:p text:style-name="P295">[Richard] Yeah I was gonna ask Leah about the, I think access documents are a great idea and I was wondering how seriously organisations take them and this kind of status of them and whether she or or anybody that she knows is kind of trying to embed them into like an agreement between the organisation and the artist sort of become part of the kind of contract.</text:p>
      <text:p text:style-name="P296"/>
      <text:p text:style-name="P297">[Leah] Yeah I always have it written into my contract I actually have a sentence I've got it here I<text:s/></text:p>
      <text:p text:style-name="P298">can read it to you. I say, can you put this into the contract, and it says x galleries or whatever the name is of the organisation responsibilities include a commitment to supporting the Leah Clements in all ways detailed in the Leah Clements disability access document attached to this contract and then I make sure that that's in there before I sign the contract. But in terms of people then fulfilling it [laughs] yeah that's another question I think Aidan touched on that at the end there and I was kind of nodding aggressively. My experience varies quite wildly from places that are really good, places that are not so good <text:s text:c="2"/>and that doesn't always come with like bad intentions of the people you're working with. In fact it usually doesn't but often it can be like a lack of care at the top of the institution particularly if it's a bigger one.<text:s/></text:p>
      <text:p text:style-name="P299">And then you know like staff particularly now being massively overworked which doesn't help anyone</text:p>
      <text:p text:style-name="P300">you know since Covid so many people have left their positions and other people have absorbed their roles and like I know there's like a lot of curators for example doing about three people's job all in one which doesn't, you know,<text:s/><text:soft-page-break/>which isn't as disabled artists, <text:s/>it shouldn't be our problem because they should be supporting us but it's unfortunately the reality.</text:p>
      <text:p text:style-name="P301"/>
      <text:p text:style-name="P302">Yeah I don't know, I think it's rare that I work with anywhere that is already very well educated and very well prepared it happens very occasionally but i think most of my good experiences of it have been with places and people who are just very willing to learn and really genuinely want to make the change but um but then as Aidan was saying that involves a degree of labour on your own part and you kind of end up doing a lot of that work yourself as a disabled person and when it should be the other way around really you should be getting the help and the support instead of doing all of that. And I totally identify with that feeling Aidan you were saying about like wanting to make all the change and then feeling like oh actually can I just um make the art please? <text:s/>And then having to acknowledge to yourself that's not my responsibility it's a really complex emotional, social, political, process to go through actually yeah.</text:p>
      <text:p text:style-name="P303"/>
      <text:p text:style-name="P304">[Nic] Thank you Leah. We have a question from Simon in the chat <text:s/></text:p>
      <text:p text:style-name="P305">'how would any of the speakers describe what a good ally is?'</text:p>
      <text:p text:style-name="P306"/>
      <text:p text:style-name="P307">Would Melanie or Aidan like to jump in on that one first? [Aidan] Yeah I think um a good ally</text:p>
      <text:p text:style-name="P308"/>
      <text:p text:style-name="P309">I think it's about building up a long-term relationship and that they're the best allies and also somebody who approaches or has the approach of authenticity and you know personally if somebody uses the wrong words and doesn't use the buzzwords but really cares, I'm absolutely fine with that rather than having someone who uses all the buzzword bingo but actually hasn't got any interest in in really you know beyond a tick box exercise. So I think also like so a good ally is somebody who is who is supportive and empowering and enabling but at some point also advocates for you or you know it kind of</text:p>
      <text:p text:style-name="P310"/>
      <text:p text:style-name="P311">yeah you can kind of see a curb coming and watch out for that you don't trip over it for example or can can act as leverage to other organisations. I mean I<text:s/><text:soft-page-break/>know that since since my like residency at MIMA it's like you know I've got to talk at, I've got to sit at different tables and you know because because MIMA is a you know, it's working long term it's not knee jerk, it's working with DASH,<text:s/></text:p>
      <text:p text:style-name="P312">with the residencies for disabled curators as part of the future curators program. And, you know, it's it's not trying it's not doing something knee-jerk I find those those kind of approaches much better so it's slower, more considered but actually it's it's a permanent kind of you know, that it's there and it's not<text:s/></text:p>
      <text:p text:style-name="P313"/>
      <text:p text:style-name="P314">like oh we just need a quick answer we'll do this knee-jerk thing and then, oh yeah then when the dust is settled we can just move on to whatever's</text:p>
      <text:p text:style-name="P315">sexy next. Where's, like continued yeah and that you're not the first that they you know, the kind of behaviour this their mirroring behaviour, and and they're calling out or acting towards other institutions or organisations</text:p>
      <text:p text:style-name="P316"/>
      <text:p text:style-name="P317">rather than<text:s/></text:p>
      <text:p text:style-name="P318">'it's okay that we're doing it but not ...'</text:p>
      <text:p text:style-name="P319"/>
      <text:p text:style-name="P320">yeah best practice. It's complex. I mean you know that could be a session all on its own.</text:p>
      <text:p text:style-name="P321"/>
      <text:p text:style-name="P322">[Nic]. Melanie, do you want to add anything?</text:p>
      <text:p text:style-name="P323">[Melanie] I mean for me it's about um it's about wanting to learn more about listening, advocating like Aidan said asking you know asking it can be as simple as that or actually you know stepping into a in a conversation in work last week a colleague at times I feel you know sometimes they'll come to me about access issues and you get a bit weary of it you know but actually a colleague stood in and stepped into the conversation so I didn't have to step in yet again that that small action<text:s/></text:p>
      <text:p text:style-name="P324">meant a lot to me you know um so I think he understood and sees at times what's going on you know so, yeah it's <text:s/>not<text:s/></text:p>
      <text:p text:style-name="P325"/>
      <text:p text:style-name="P326">easy and actually in relation to language, I use the wrong language all the time. you know.</text:p>
      <text:p text:style-name="P327"/>
      <text:p text:style-name="P328">My language isn't my strength so, you know and even I feel fearful at times about using the wrong language so to how I can describe myself? So if I do, I</text:p>
      <text:p text:style-name="P329">also then just think about others actually <text:s/>So actually it's about also being, you can be an ally for others, you can turn it around</text:p>
      <text:p text:style-name="P330"/>
      <text:p text:style-name="P331">and you can be as an ally to somebody in your organisation .</text:p>
      <text:p text:style-name="P332"/>
      <text:p text:style-name="P333">[Nic] Thanks Melanie. Leah did you want to add anything about allyship?</text:p>
      <text:p text:style-name="P334"/>
      <text:p text:style-name="P335">[Leah]I would probably echo what Melanie</text:p>
      <text:p text:style-name="P336">and Aiden said I guess um yeah I mean and getting signed posted to to where what might be appropriate and there's a new if I just think about specifically what I was talking about through the access docs you know there were some points that um why shouldn't abled people insist on for example the access details of any event or you know exhibition to be listed where their name is as well you know a lot of it doesn't have to apply just to disabled people in the bits about the audience as well so I guess I mean artists don't tend to be um very well paid in general the majority anyway there's a few that are but and often doing a lot of overwork which was something that Melanie touched on which I'm quite interested in. but artists can also be allies to disable artists as well as the, I mean it really should be coming from the organisations and the people who ae salaried and have power but unfortunately it doesn't always work top down the way it should. yeah.<text:s/></text:p>
      <text:p text:style-name="P337">[Nic] Thank you. We have another quest1:12:40:09ion as well and this one's particularly to Aidan but I'll open it out to everyone as well: I'm a job coach and students I work with who want to work in the creative industries do you find that access to work applications impossible to navigate?</text:p>
      <text:p text:style-name="P338"/>
      <text:soft-page-break/>
      <text:p text:style-name="P339">[Aidan] Yes I need access to work in order to get my access to work</text:p>
      <text:p text:style-name="P340"/>
      <text:p text:style-name="P341">and like now the you know part of the problem is that the I've had my renewal form in for three months and the message from access to work is get just get your access workers to work for free and so it's you know it's yeah so access to work it's a again it's it's an incomprehensible system for somebody you know disabled neurodivergent it's like it's impossible and yeah I need, I needed to pay somebody in order to to get that access and thankfully i've got it and it's great and it helps you know it really helps me to be able to do the job in so many different ways that I can't you know necessarily manage myself at different times and yeah but it's incredibly difficult to navigate.</text:p>
      <text:p text:style-name="P342"/>
      <text:p text:style-name="P343">[Melanie] I've never navigated it <text:s/>even when I was freelanced for seven eight years and I<text:s/></text:p>
      <text:p text:style-name="P344">never navigated it still haven't and have looked at it for the last few years and because I think I'm a mixture of part-time employed now in freelance I believe I have to apply twice so I don't know whether I will or not [Aidan] Can I just say also that there's some workshops on disability arts online so there is a video resource about applying for access to work with Jess Thom in there and then they're also doing a couple of webinars on access to work as well so if you're go on to the disability arts online website or their their social media you'll see links to that.</text:p>
      <text:p text:style-name="P345"/>
      <text:p text:style-name="P346">[Nic] Great thank you thanks for sharing that Aidan <text:s/>any questions, feel free... yeah you've got your hand up there.</text:p>
      <text:p text:style-name="P347"/>
      <text:p text:style-name="P348">could you just yeah feel free to unmute yourself. [Participant] so I have had training and access to work and I still get lost every time I apply and I have to do it every year and we reckon that the money that we get doesn't actually cover the hours that we've spent doing the actual application never mind actually the job coaching and the enabling it's just ridiculous. Sorry, I enable people with disabilities I don't have disabilities so um yeah it's it's beyond ridiculous and it frustrates me so I have no concept of how you all feel so but thank you I just happened to have found this course and I'm just enthralled so<text:s/><text:soft-page-break/>but thanks million It's interesting to hear around the kind of slog needed for um access to work applications and then also as an artist or an arts worker additional kind of funding application slog. I<text:s/></text:p>
      <text:p text:style-name="P349">wonder what sort of experience you have yeah with kind of funding applications I'm thinking particularly arts council. I don't know if any of you want to talk about that a little bit.</text:p>
      <text:p text:style-name="P350"/>
      <text:p text:style-name="P351">[Leah] I've had <text:s/>arts council funding a couple of times and as well as rejections I am dyslexic but it doesn't affect my reading and writing so much as other stuff so that's not so much of an issue for me it's more about <text:s/>the way my disability affects me is mostly through my energy so it's like the amount of time I can spend on it and then what what you know where that's taking time from other stuff in the actual costs that you can include they do do the thing where they<text:s/></text:p>
      <text:p text:style-name="P352">don't include personal costs to the total so you don't have to worry about going over the smaller grant amount well I think it's I think that's still included but I think the amount has changed or something recently I haven't checked which I think is a really good step and not all <text:s/>funding bodies or even large funding bodies like that do that. Which I think is really helpful, so you don't have to worry about you know costing more than if you weren't disabled you know, your project costing more than if it were you weren't disabled. What was I going to say? Nope sorry my brain's going foggy [laughs] [Nic] That's fine thank you Leah.</text:p>
      <text:p text:style-name="P353"/>
      <text:p text:style-name="P354">[Aidan] so you know I think every artist whether disabled or not is familiar with the hell that is Grantium. Leah's absolutely right about the access costs going on but again one of the things that arts council don't publicize too much is the fact that you can you can get access help to fill in the forms so I have I work with somebody who helps me <text:s text:c="2"/>fill in the forms and navigate that system. Obviously it's about filling in the form and not about coming up with the idea and all of that kind of stuff <text:s/>but it is really really helpful and without that I wouldn't be able to apply, <text:s/>and yes I get funded through arts council and it is incredibly competitive and you know, you get rejections like everybody but yeah there's also help there to fill in the forms.<text:s/></text:p>
      <text:soft-page-break/>
      <text:p text:style-name="P355">and you know funding is a fraught thing anyway but there are some things which are improving like the Jerwood series of applications now that they're making it far more accessible to apply for that for the Jerwood programs and you know hopefully by seeing these kind of exemplar organisations it kind of gives a nudge to everybody else.</text:p>
      <text:p text:style-name="P356"/>
      <text:p text:style-name="P357">[Nic] Thank you does anybody else have a question in the room</text:p>
      <text:p text:style-name="P358"/>
      <text:p text:style-name="P359">before I ask one because I've got a whole list.</text:p>
      <text:p text:style-name="P360">I suppose I was thinking about particularly when Leah you were showing the images you're working from bed and I think all all of you spoke about the the importance of having access to kind of spaces of networking which obviously you know uh whether it's right or not but tends to be paramount in working in the arts. It's like who you know and where where you can fit within these existing kind of networks and spaces. So I was wondering what spaces you think exist for disabled artists working from bed or at least home to create networks and relationships especially maybe with like larger galleries or larger organizations?</text:p>
      <text:p text:style-name="P361"/>
      <text:p text:style-name="P362">[Leah] For me maybe this is just like generational or something but um I have found a lot of people through social media or a lot of people found me through social media as well and there is I mean I have a lot of the criticisms that everyone else probably shares with me about</text:p>
      <text:p text:style-name="P363"/>
      <text:p text:style-name="P364">social media um but there is a kind of thing about finding community about like you know going on to your instagram or whatever and seeing somebody doing a post about exactly how you're feeling mirrored back to you that is like just gives you something when you can't get out of bed to see anyone you know or even you know if you're too unwell to communicate at all or text or anything so a lot of people found me through that and I found a lot of people through that <text:s/>including galleries. But then some of it's been, I don't know it's such a weird do you know what I was trying to describe the art world to a non-art world friend recently and she was like why don't you just you know get in touch with places and sometimes that works but sometimes it doesn't and I<text:s/><text:soft-page-break/>was like hey you have to flirt it's such a like such an oblique like way of having to work. It's just such a opaque world isn't it <text:s/>I mean it's kind of renowned for being difficult to <text:s/>know the rules of when you're abled let alone disabled. Yeah, but <text:s/>I have had some bits through social media  .</text:p>
      <text:p text:style-name="P365"/>
      <text:p text:style-name="P366">And then once you once you do have a bit of a community then I guess, kind of, if you're lucky then it's a group of people that you can swap things back and forth and share things and recommend each other to things and you develop that kind of trust as well and you can even kind of let each other know like maybe don't work for those people because I didn't have a good time [laughs]</text:p>
      <text:p text:style-name="P367"/>
      <text:p text:style-name="P368">yeah there are a lot of other great arts organisations,</text:p>
      <text:p text:style-name="P369"/>
      <text:p text:style-name="P370">some of which that Aidan was talking about and I think Melanie as well.</text:p>
      <text:p text:style-name="P371"/>
      <text:p text:style-name="P372">[Melanie] I think it's really important and I mentioned it earlier actually to share your networks as well I am</text:p>
      <text:p text:style-name="P373"/>
      <text:p text:style-name="P374">I just think you know we are rightly or wrongly a sector that is still you know driven by networks if you know getting into the sector, working in the sector getting your freelance job, and especially if you're new to the sector you haven't got the networks for whatever reason that is. So open</text:p>
      <text:p text:style-name="P375">them up. I agree social media that's how I found out about Vici and wonderful Little Cog and you know and I think the last 2 years, the community online has been brilliant as well.</text:p>
      <text:p text:style-name="P376"/>
      <text:p text:style-name="P377">[Nic] Thank you I can see Vici's here as well tonight so Hi Vici because you've been mentioned quite a few times and your brilliant work that you do.</text:p>
      <text:p text:style-name="P378"/>
      <text:p text:style-name="P379">I'm conscious that we are very close to the end and I just want to thank</text:p>
      <text:p text:style-name="P380"/>
      <text:p text:style-name="P381">all three of you for sharing it's been really interesting and I'm sure there's loads more questions. I know I have lots more but it is bedtime. Would any of you like to share <text:s/>anything that you have coming up or just to share an important resource or something that you think is worth sharing. I know Aidan you mentioned disability arts online which is an absolutely excellent website and resource, if participants aren't aware of that then definitely check that out. [Aidan] yeah I think you know there's <text:s/>so there's also DASH as well (Disability Arts Shropshire) which<text:s/></text:p>
      <text:p text:style-name="P382">again very small but amazing organisation and Mike who works there does a lot of mentoring and stuff like that you know and also just writing and getting signposted to where and what might be appropriate.</text:p>
      <text:p text:style-name="P383"/>
      <text:p text:style-name="P384">And there's a new organisations, it's Curating for Change, they've just got £1 million to</text:p>
      <text:p text:style-name="P385"/>
      <text:p text:style-name="P386">to run 70 apprenticeships across the country for disabled people, be that<text:s/></text:p>
      <text:p text:style-name="P387"/>
      <text:p text:style-name="P388">know in a whole variety of arts organisations so it's worth looking out for them as well and you know and if you're unsure send somebody an email and find something that works for you So I can't go to openings because of you know social anxiety and stuff but I write to people and then you know certainly post pandemic it's a lot more acceptable to say can we do a zoom coffee.</text:p>
      <text:p text:style-name="P389"/>
      <text:p text:style-name="P390">There's another great organisation: Drake Music</text:p>
      <text:p text:style-name="P391"/>
      <text:p text:style-name="P392">in fact I was watching one of their videos around access the other day and it was really I found that really insightful as well um so I'd recommend Drake Music</text:p>
      <text:p text:style-name="P393"/>
      <text:soft-page-break/>
      <text:p text:style-name="P394">[Nic] thank you. Thank you so much everybody <text:s/>that was really great. I'll follow up with a list of some resources and some of the things that that we've shared here today and we can share that around in the spirit of sharing and holding each other up.<text:s/></text:p>
      <text:p text:style-name="Normal"><text:span text:style-name="T395">You can join us as well I've just put a link in the chat there and you can join us as a member um and we also have a new allies network so if you work for an organisation or you're freelance you can join us as an ally in dismantling discrimination against disabled people. Great well thank you so much thank you Aiden, Leah and Melanie, really appreciate you being here this evening and everybody else that's come along and ask questions. [Everyone] thank you, good nig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r Hartworth</meta:initial-creator>
    <dc:creator>Christopher Hartworth</dc:creator>
    <meta:creation-date>2022-03-23T11:04:00Z</meta:creation-date>
    <dc:date>2022-03-23T11:06:00Z</dc:date>
    <meta:template xlink:href="Normal" xlink:type="simple"/>
    <meta:editing-cycles>1</meta:editing-cycles>
    <meta:editing-duration>PT120S</meta:editing-duration>
    <meta:document-statistic meta:page-count="36" meta:paragraph-count="135" meta:word-count="10143" meta:character-count="67824" meta:row-count="481" meta:non-whitespace-character-count="57816"/>
  </office:meta>
</office:document-meta>
</file>